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ktatas:programozas:php:php_oop:fueggelek"/><text:bookmark-start text:name="__RefHeading___fueggelek_1"/><text:bookmark-start text:name="fueggelek"/>Függelék<text:bookmark-end text:name="__RefHeading___fueggelek_1"/><text:bookmark-end text:name="fueggel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EgyszeruOsztaly<text:line-break/><text:span text:style-name="highlight_br0">{</text:span><text:line-break/><text:s text:c="4"/><text:span text:style-name="highlight_co1">// tulajdonságdeklaráció</text:span><text:line-break/><text:s text:c="4"/><text:span text:style-name="highlight_kw2">public</text:span> <text:span text:style-name="highlight_re0">$valatozo</text:span> <text:span text:style-name="highlight_sy0">=</text:span> <text:span text:style-name="highlight_st_h">'alapértelmezett érték'</text:span><text:span text:style-name="highlight_sy0">;</text:span><text:line-break/> <text:line-break/><text:s text:c="4"/><text:span text:style-name="highlight_co1">// metódus deklaráció</text:span><text:line-break/><text:s text:c="4"/><text:span text:style-name="highlight_kw2">public</text:span> <text:span text:style-name="highlight_kw2">function</text:span> mutatValtozo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echo</text:span> <text:span text:style-name="highlight_re0">$this</text:span><text:span text:style-name="highlight_sy0">-&gt;</text:span><text:span text:style-name="highlight_me1">valatozo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 $this egy látszólagos változó, amely elérhető, ha egy metódust az objektum környezeten belül hívunk meg.
Ez egy hivatkozás a hívó objektumra (általában a metódushoz tartozó objektumra, de lehet másra is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A<text:line-break/><text:span text:style-name="highlight_br0">{</text:span><text:line-break/><text:s text:c="4"/><text:span text:style-name="highlight_kw2">function</text:span> foo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this</text:span><text:span text:style-name="highlight_br0">)</text:span><text:span text:style-name="highlight_br0">)</text:span> <text:line-break/><text:s text:c="8"/><text:span text:style-name="highlight_br0">{</text:span><text:line-break/><text:s text:c="12"/><text:span text:style-name="highlight_kw1">echo</text:span> <text:span text:style-name="highlight_st_h">'$this definiálva van ('</text:span><text:span text:style-name="highlight_sy0">;</text:span><text:line-break/><text:s text:c="12"/><text:span text:style-name="highlight_kw1">echo</text:span> <text:a xlink:type="simple" xlink:href="http://www.php.net/get_class" text:style-name="Internet_20_link" text:visited-style-name="Visited_20_Internet_20_Link"><text:span text:style-name="highlight_kw3">get_class</text:span></text:a><text:span text:style-name="highlight_br0">(</text:span><text:span text:style-name="highlight_re0">$this</text:span><text:span text:style-name="highlight_br0">)</text:span><text:span text:style-name="highlight_sy0">;</text:span><text:line-break/><text:s text:c="12"/><text:span text:style-name="highlight_kw1">echo</text:span> <text:span text:style-name="highlight_st0">")<text:span text:style-name="highlight_es1">\n</text:span>"</text:span><text:span text:style-name="highlight_sy0">;</text:span><text:line-break/><text:s text:c="8"/><text:span text:style-name="highlight_br0">}</text:span> <text:line-break/><text:s text:c="8"/><text:span text:style-name="highlight_kw1">else</text:span> <text:line-break/><text:s text:c="8"/><text:span text:style-name="highlight_br0">{</text:span><text:line-break/><text:s text:c="12"/><text:span text:style-name="highlight_kw1">echo</text:span> <text:span text:style-name="highlight_st0">"<text:span text:style-name="highlight_es1">\$</text:span>this nincs definiálva.<text:span text:style-name="highlight_es1">\n</text:span>"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<text:span text:style-name="highlight_kw2">class</text:span> B<text:line-break/><text:span text:style-name="highlight_br0">{</text:span><text:line-break/><text:s text:c="4"/><text:span text:style-name="highlight_kw2">function</text:span> bar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co1">// Megjegyzés: A következő figyelmeztetés csak akkor jelenik meg, ha az E_STRICT engedélyezve van.</text:span><text:line-break/><text:s text:c="8"/>A<text:span text:style-name="highlight_sy0">::</text:span><text:span text:style-name="highlight_me2">foo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a</text:span> <text:span text:style-name="highlight_sy0">=</text:span> <text:span text:style-name="highlight_kw2">new</text:span> A<text:span text:style-name="highlight_br0">(</text:span><text:span text:style-name="highlight_br0">)</text:span><text:span text:style-name="highlight_sy0">;</text:span><text:line-break/><text:span text:style-name="highlight_re0">$a</text:span><text:span text:style-name="highlight_sy0">-&gt;</text:span><text:span text:style-name="highlight_me1">foo</text:span><text:span text:style-name="highlight_br0">(</text:span><text:span text:style-name="highlight_br0">)</text:span><text:span text:style-name="highlight_sy0">;</text:span><text:line-break/> <text:line-break/> <text:line-break/><text:span text:style-name="highlight_co1">// Megjegyzés: A következő figyelmeztetés csak akkor jelenik meg, ha az E_STRICT engedélyezve van.</text:span><text:line-break/>A<text:span text:style-name="highlight_sy0">::</text:span><text:span text:style-name="highlight_me2">foo</text:span><text:span text:style-name="highlight_br0">(</text:span><text:span text:style-name="highlight_br0">)</text:span><text:span text:style-name="highlight_sy0">;</text:span><text:line-break/><text:span text:style-name="highlight_re0">$b</text:span> <text:span text:style-name="highlight_sy0">=</text:span> <text:span text:style-name="highlight_kw2">new</text:span> B<text:span text:style-name="highlight_br0">(</text:span><text:span text:style-name="highlight_br0">)</text:span><text:span text:style-name="highlight_sy0">;</text:span><text:line-break/><text:span text:style-name="highlight_re0">$b</text:span><text:span text:style-name="highlight_sy0">-&gt;</text:span><text:span text:style-name="highlight_me1">bar</text:span><text:span text:style-name="highlight_br0">(</text:span><text:span text:style-name="highlight_br0">)</text:span><text:span text:style-name="highlight_sy0">;</text:span><text:line-break/> <text:line-break/> <text:line-break/><text:span text:style-name="highlight_co1">// Megjegyzés: A következő figyelmeztetés csak akkor jelenik meg, ha az E_STRICT engedélyezve van.</text:span><text:line-break/>B<text:span text:style-name="highlight_sy0">::</text:span><text:span text:style-name="highlight_me2">bar</text:span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3" text:outline-level="3"><text:bookmark-start text:name="__RefHeading___osztaly_letrehozasa_kueloen_fajlban_2"/><text:bookmark-start text:name="osztaly_letrehozasa_kueloen_fajlban"/>Osztály létrehozása külön fájlban<text:bookmark-end text:name="__RefHeading___osztaly_letrehozasa_kueloen_fajlban_2"/><text:bookmark-end text:name="osztaly_letrehozasa_kueloen_fajlb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lass</text:span> szemely<text:line-break/><text:span text:style-name="highlight_br0">{</text:span><text:line-break/><text:s text:c="2"/><text:span text:style-name="highlight_kw2">var</text:span> <text:span text:style-name="highlight_re0">$name</text:span> <text:span text:style-name="highlight_sy0">=</text:span> <text:span text:style-name="highlight_st0">"Alap Név"</text:span><text:span text:style-name="highlight_sy0">;</text:span><text:line-break/><text:s text:c="2"/><text:span text:style-name="highlight_kw2">function</text:span> get_name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kw1">return</text:span> <text:span text:style-name="highlight_re0">$this</text:span><text:span text:style-name="highlight_sy0">-&gt;</text:span><text:span text:style-name="highlight_me1">name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nclude</text:span><text:span text:style-name="highlight_br0">(</text:span><text:span text:style-name="highlight_st0">"osztalyok.php"</text:span><text:span text:style-name="highlight_br0">)</text:span><text:span text:style-name="highlight_sy0">;</text:span><text:line-break/><text:span text:style-name="highlight_re0">$joska</text:span> <text:span text:style-name="highlight_sy0">=</text:span> <text:span text:style-name="highlight_kw2">new</text:span> szemely<text:span text:style-name="highlight_br0">(</text:span><text:span text:style-name="highlight_br0">)</text:span><text:span text:style-name="highlight_sy0">;</text:span><text:s text:c="2"/><text:line-break/><text:span text:style-name="highlight_kw1">echo</text:span> <text:span text:style-name="highlight_re0">$joska</text:span><text:span text:style-name="highlight_sy0">-&gt;</text:span><text:span text:style-name="highlight_me1">get_nam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lkalmazasinditas_3"/><text:bookmark-start text:name="alkalmazasinditas"/>Alkalmazásindítás<text:bookmark-end text:name="__RefHeading___alkalmazasinditas_3"/><text:bookmark-end text:name="alkalmazasindit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Application<text:line-break/><text:span text:style-name="highlight_br0">{</text:span><text:line-break/><text:tab/><text:span text:style-name="highlight_kw2">public</text:span> static <text:span text:style-name="highlight_kw2">function</text:span> main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echo</text:span> <text:span text:style-name="highlight_st0">"Valami<text:span text:style-name="highlight_es1">\n</text:span>"</text:span><text:span text:style-name="highlight_sy0">;</text:span><text:line-break/><text:tab/><text:span text:style-name="highlight_br0">}</text:span><text:line-break/><text:span text:style-name="highlight_br0">}</text:span><text:line-break/>Application<text:span text:style-name="highlight_sy0">::</text:span><text:span text:style-name="highlight_me2">mai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0::58:44</meta:creation-date>
    <dc:creator>Generated</dc:creator>
    <dc:date>2025-04-30T10::58:44</dc:date>
    <dc:language>en-US</dc:language>
    <meta:editing-cycles>1</meta:editing-cycles>
    <meta:editing-duration>PT0S</meta:editing-duration>
    <dc:title>oktatas:programozas:php:php_oop:fueggelek</dc:title>
  </office:meta>
</office:document-meta>
</file>