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interfesz"/><text:bookmark-start text:name="__RefHeading___php_oop_interfesz_1"/><text:bookmark-start text:name="php_oop_interfesz"/>PHP OOP interfész<text:bookmark-end text:name="__RefHeading___php_oop_interfesz_1"/><text:bookmark-end text:name="php_oop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2"/><text:bookmark-start text:name="interfesz"/>Interfész<text:bookmark-end text:name="__RefHeading___interfesz_2"/><text:bookmark-end text:name="interfes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nterface</text:span> ElolenyTevekenyseg <text:span text:style-name="highlight_br0">{</text:span><text:line-break/><text:s text:c="4"/><text:span text:style-name="highlight_kw2">public</text:span> <text:span text:style-name="highlight_kw2">function</text:span> mozog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class</text:span> Allat <text:span text:style-name="highlight_kw2">implements</text:span> ElolenyTevekenyseg <text:span text:style-name="highlight_br0">{</text:span><text:line-break/><text:s text:c="4"/><text:span text:style-name="highlight_kw2">public</text:span> <text:span text:style-name="highlight_kw2">function</text:span> eszik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Eszek..."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hang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auuuuu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terjesztett_interfesz_3"/><text:bookmark-start text:name="kiterjesztett_interfesz"/>Kiterjesztett interfész<text:bookmark-end text:name="__RefHeading___kiterjesztett_interfesz_3"/><text:bookmark-end text:name="kiterjesztett_interfes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nterface</text:span> ElolenyTevekenyseg <text:span text:style-name="highlight_br0">{</text:span><text:line-break/><text:s text:c="4"/><text:span text:style-name="highlight_kw2">public</text:span> <text:span text:style-name="highlight_kw2">function</text:span> mozog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interface</text:span> AllatTevekenyseg <text:span text:style-name="highlight_kw2">extends</text:span> ElolenyTevekenyseg <text:span text:style-name="highlight_br0">{</text:span><text:line-break/><text:s text:c="4"/><text:span text:style-name="highlight_kw2">public</text:span> <text:span text:style-name="highlight_kw2">function</text:span> eszik<text:span text:style-name="highlight_br0">(</text:span><text:span text:style-name="highlight_br0">)</text:span><text:span text:style-name="highlight_sy0">;</text:span><text:s text:c="4"/><text:line-break/><text:s text:c="4"/><text:span text:style-name="highlight_kw2">public</text:span> <text:span text:style-name="highlight_kw2">function</text:span> hang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class</text:span> Allat <text:span text:style-name="highlight_kw2">implements</text:span> AllatTevekenyseg <text:span text:style-name="highlight_br0">{</text:span><text:line-break/><text:s text:c="4"/><text:span text:style-name="highlight_kw2">public</text:span> <text:span text:style-name="highlight_kw2">function</text:span> mozog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Mozgok..."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eszik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Eszek..."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hang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st0">"auuuuu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01:58</meta:creation-date>
    <dc:creator>Generated</dc:creator>
    <dc:date>2025-04-30T04::01:58</dc:date>
    <dc:language>en-US</dc:language>
    <meta:editing-cycles>1</meta:editing-cycles>
    <meta:editing-duration>PT0S</meta:editing-duration>
    <dc:title>oktatas:programozas:php:php_oop:interfesz</dc:title>
  </office:meta>
</office:document-meta>
</file>