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ivetelkezeles"/><text:bookmark-start text:name="__RefHeading___php_oop_kivetelkezeles_1"/><text:bookmark-start text:name="php_oop_kivetelkezeles"/>PHP OOP kivételkezelés<text:bookmark-end text:name="__RefHeading___php_oop_kivetelkezeles_1"/><text:bookmark-end text:name="php_oop_kivete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kezeles_2"/><text:bookmark-start text:name="kivetelkezeles"/>Kivételkezelés<text:bookmark-end text:name="__RefHeading___kivetelkezeles_2"/><text:bookmark-end text:name="kivetelkezeles"/></text:h>
      <text:p text:style-name="Text_20_body">A PHP 5 verziótól lehetőség van try..catch szerkezet használa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y <text:span text:style-name="highlight_br0">{</text:span><text:line-break/><text:s text:c="3"/><text:span text:style-name="highlight_co1">//kód</text:span><text:line-break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ivetelkezeles_kueloen_fueggvenyben_3"/><text:bookmark-start text:name="kivetelkezeles_kueloen_fueggvenyben"/>Kivételkezelés külön függvényben<text:bookmark-end text:name="__RefHeading___kivetelkezeles_kueloen_fueggvenyben_3"/><text:bookmark-end text:name="kivetelkezeles_kueloen_fueggveny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szamol<text:span text:style-name="highlight_br0">(</text:span><text:span text:style-name="highlight_br0">)</text:span><text:span text:style-name="highlight_sy0">;</text:span><text:line-break/> <text:line-break/><text:span text:style-name="highlight_kw2">function</text:span> szamol<text:span text:style-name="highlight_br0">(</text:span><text:span text:style-name="highlight_br0">)</text:span> <text:span text:style-name="highlight_br0">{</text:span><text:line-break/><text:tab/>try <text:span text:style-name="highlight_br0">{</text:span><text:line-break/><text:tab/><text:tab/>trySzamol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tab/><text:tab/><text:span text:style-name="highlight_kw1">echo</text:span> <text:span text:style-name="highlight_st0">"Hiba! "</text:span><text:span text:style-name="highlight_sy0">,</text:span> <text:span text:style-name="highlight_re0">$ex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trySzamol<text:span text:style-name="highlight_br0">(</text:span><text:span text:style-name="highlight_br0">)</text:span> <text:span text:style-name="highlight_br0">{</text:span><text:line-break/><text:tab/><text:span text:style-name="highlight_kw1">echo</text:span> reciprok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ciprok<text:span text:style-name="highlight_br0">(</text:span><text:span text:style-name="highlight_re0">$x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<text:span text:style-name="highlight_re0">$x</text:span><text:span text:style-name="highlight_br0">)</text:span> <text:span text:style-name="highlight_br0">{</text:span><text:line-break/><text:tab/><text:tab/><text:span text:style-name="highlight_kw1">throw</text:span> <text:span text:style-name="highlight_kw2">new</text:span> Exception<text:span text:style-name="highlight_br0">(</text:span><text:span text:style-name="highlight_st_h">'Osztás 0-val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1</text:span><text:span text:style-name="highlight_sy0">/</text:span><text:span text:style-name="highlight_re0">$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12:21</meta:creation-date>
    <dc:creator>Generated</dc:creator>
    <dc:date>2025-04-30T04::12:21</dc:date>
    <dc:language>en-US</dc:language>
    <meta:editing-cycles>1</meta:editing-cycles>
    <meta:editing-duration>PT0S</meta:editing-duration>
    <dc:title>oktatas:programozas:php:php_oop:kivetelkezeles</dc:title>
  </office:meta>
</office:document-meta>
</file>