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bjektumok"/><text:bookmark-start text:name="__RefHeading___php_oop_objektumok_1"/><text:bookmark-start text:name="php_oop_objektumok"/>PHP OOP objektumok<text:bookmark-end text:name="__RefHeading___php_oop_objektumok_1"/><text:bookmark-end text:name="php_oop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Emlékezzünk! Az objektumokat az osztályokból hozzuk létre. Úgy mondjuk 
az osztályt példányosítjuk. A példányosítást mindig a „new” operátorral
végez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Ha nincs paraméter a zárójelek elhagy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objektum_nev</text:span> <text:span text:style-name="highlight_sy0">=</text:span> <text:span text:style-name="highlight_kw2">new</text:span> Osztalynev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jarmuvek_3"/><text:bookmark-start text:name="jarmuvek"/>Járművek<text:bookmark-end text:name="__RefHeading___jarmuvek_3"/><text:bookmark-end text:name="jarmuvek"/></text:h>
      <text:p text:style-name="Text_20_body">Lássuk a fenti járműves péld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Ezek után a $kocsi1 objektumon meghívhatjuk a mutatReszletek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Létrehozhatunk egy újabb jármű példány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Szia, éppen most készítettem: <text:line-break/><text:s text:c="8"/><text:span text:style-name="highlight_es4">{$this-&gt;rendszam}</text:span> - <text:line-break/><text:s text:c="8"/><text:span text:style-name="highlight_es4">{$this-&gt;szin}</text:span> | <text:line-break/><text:s text:c="8"/><text:span text:style-name="highlight_es4">{$this-&gt;ar}</text:span> Ft &lt;br /&gt;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kocsi1</text:span> <text:span text:style-name="highlight_sy0">=</text:span> <text:span text:style-name="highlight_kw2">new</text:span> Kocsi<text:span text:style-name="highlight_br0">(</text:span><text:span text:style-name="highlight_st0">"Mercedes"</text:span><text:span text:style-name="highlight_sy0">,</text:span> <text:span text:style-name="highlight_st0">"Fehér"</text:span><text:span text:style-name="highlight_sy0">,</text:span> <text:span text:style-name="highlight_st0">"12000000"</text:span><text:span text:style-name="highlight_br0">)</text:span><text:span text:style-name="highlight_sy0">;</text:span><text:line-break/><text:span text:style-name="highlight_re0">$kocsi2</text:span> <text:span text:style-name="highlight_sy0">=</text:span> <text:span text:style-name="highlight_kw2">new</text:span> Kocsi<text:span text:style-name="highlight_br0">(</text:span><text:span text:style-name="highlight_st0">"Ford"</text:span><text:span text:style-name="highlight_sy0">,</text:span> <text:span text:style-name="highlight_st0">"Piros"</text:span><text:span text:style-name="highlight_sy0">,</text:span> <text:span text:style-name="highlight_st0">"3500000"</text:span><text:span text:style-name="highlight_br0">)</text:span><text:span text:style-name="highlight_sy0">;</text:span><text:line-break/> <text:line-break/><text:span text:style-name="highlight_re0">$kocsi1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<text:span text:style-name="highlight_re0">$kocsi2</text:span><text:span text:style-name="highlight_sy0">-&gt;</text:span><text:span text:style-name="highlight_me1">mutatReszletek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gyakorlat_4"/><text:bookmark-start text:name="gyakorlat"/>Gyakorlat<text:bookmark-end text:name="__RefHeading___gyakorlat_4"/><text:bookmark-end text:name="gyakorlat"/></text:h>
      <text:list text:style-name="List_20_1" text:continue-numbering="false">
        <text:list-item>
          <text:p text:style-name="List_20_1_Content_First"> Mi az osztály?</text:p>
        </text:list-item>
        <text:list-item>
          <text:p text:style-name="List_20_1_Content"> Mi az objektum?</text:p>
        </text:list-item>
        <text:list-item>
          <text:p text:style-name="List_20_1_Content"> Mi a különbség az osztály és az objektum között?</text:p>
        </text:list-item>
        <text:list-item>
          <text:p text:style-name="List_20_1_Content_Last"> Készíts egy saját osztály, majd deklarálj belőle objektum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4::08:58</meta:creation-date>
    <dc:creator>Generated</dc:creator>
    <dc:date>2025-05-01T04::08:58</dc:date>
    <dc:language>en-US</dc:language>
    <meta:editing-cycles>1</meta:editing-cycles>
    <meta:editing-duration>PT0S</meta:editing-duration>
    <dc:title>oktatas:programozas:php:php_oop:objektumok</dc:title>
  </office:meta>
</office:document-meta>
</file>