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php:php_template" text:style-name="Internet_20_link" text:visited-style-name="Visited_20_Internet_20_Link">&lt; PHP template</text:a></text:p>
      <text:h text:style-name="Heading_20_1" text:outline-level="1"><text:bookmark text:name="oktatas:programozas:php:php_template:smarty"/><text:bookmark-start text:name="__RefHeading___smarty_template_1"/><text:bookmark-start text:name="smarty_template"/>Smarty template<text:bookmark-end text:name="__RefHeading___smarty_template_1"/><text:bookmark-end text:name="smarty_templat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hello_vilag_2"/><text:bookmark-start text:name="hello_vilag"/>Helló Világ<text:bookmark-end text:name="__RefHeading___hello_vilag_2"/><text:bookmark-end text:name="hello_vilag"/></text:h>
      <text:p text:style-name="Text_20_body">A <text:a xlink:type="simple" xlink:href="http://www.smarty.net/" text:style-name="Internet_20_link" text:visited-style-name="Visited_20_Internet_20_Link">Smarty</text:a> egy PHP nyelven írta template rendszer, osztályként
megvalósítva. </text:p>
      <text:p text:style-name="Text_20_body">Töltsük le a legújabb stabil verziót:</text:p>
      <text:list text:style-name="List_20_1" text:continue-numbering="false">
        <text:list-item>
          <text:p text:style-name="LastListParagraph_List_20_1_Content_First"> <text:a xlink:type="simple" xlink:href="http://www.smarty.net/download" text:style-name="Internet_20_link" text:visited-style-name="Visited_20_Internet_20_Link">http://www.smarty.net/download</text:a></text:p>
        </text:list-item>
      </text:list>
      <text:p text:style-name="Text_20_body">Csomagoljuk ki. Nekünk a „lib” könyvtárral lesz szükségünk. Másoljuk a munkakönyvárunkba. 
Hozzunk létre a munkakönyvtárunkba két újabb könyvtárat:</text:p>
      <text:list text:style-name="List_20_1" text:continue-numbering="false">
        <text:list-item>
          <text:p text:style-name="List_20_1_Content_First"> templates - itt lesznek a templatek</text:p>
        </text:list-item>
        <text:list-item>
          <text:p text:style-name="List_20_1_Content_Last"> templates_c - ide dolgozik a Smarty</text:p>
        </text:list-item>
      </text:list>
      <text:p text:style-name="Text_20_body">Utóbbi könyvtárra írási jog szükséges. </text:p>
      <text:p text:style-name="Text_20_body">Hozzuk létre a tempalte-ünke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&gt;</text:span><text:line-break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Dolgozók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 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 <text:line-break/>Név: {$nev}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</text:span><text:line-break/>Település: {$telepules}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</text:span><text:line-break/>Fizetés: {$fizetes}<text:line-break/> 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ext:p text:style-name="Text_20_body">Ezek után a list.php fájl így néz ki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kw1">require_once</text:span><text:span text:style-name="highlight_br0">(</text:span><text:span text:style-name="highlight_st0">"libs/Smarty.class.php"</text:span><text:span text:style-name="highlight_br0">)</text:span><text:span text:style-name="highlight_sy0">;</text:span><text:line-break/> <text:line-break/><text:span text:style-name="highlight_re0">$smarty</text:span> <text:span text:style-name="highlight_sy0">=</text:span> <text:span text:style-name="highlight_kw2">new</text:span> Smarty<text:span text:style-name="highlight_br0">(</text:span><text:span text:style-name="highlight_br0">)</text:span><text:span text:style-name="highlight_sy0">;</text:span><text:line-break/> <text:line-break/><text:span text:style-name="highlight_re0">$smarty</text:span><text:span text:style-name="highlight_sy0">-&gt;</text:span><text:span text:style-name="highlight_me1">template_dir</text:span> <text:span text:style-name="highlight_sy0">=</text:span> <text:span text:style-name="highlight_st0">"./templates"</text:span><text:span text:style-name="highlight_sy0">;</text:span> <text:span text:style-name="highlight_co1">//sablonok helye</text:span><text:line-break/><text:span text:style-name="highlight_re0">$smarty</text:span><text:span text:style-name="highlight_sy0">-&gt;</text:span><text:span text:style-name="highlight_me1">compile_dir</text:span> <text:span text:style-name="highlight_sy0">=</text:span> <text:span text:style-name="highlight_st0">"templates_c"</text:span><text:span text:style-name="highlight_sy0">;</text:span> <text:span text:style-name="highlight_co1">//ide dolgozik</text:span><text:line-break/> <text:line-break/><text:span text:style-name="highlight_re0">$smarty</text:span><text:span text:style-name="highlight_sy0">-&gt;</text:span><text:span text:style-name="highlight_me1">assign</text:span><text:span text:style-name="highlight_br0">(</text:span><text:span text:style-name="highlight_st0">"nev"</text:span><text:span text:style-name="highlight_sy0">,</text:span> <text:span text:style-name="highlight_st0">"Nagy József"</text:span><text:span text:style-name="highlight_br0">)</text:span><text:span text:style-name="highlight_sy0">;</text:span><text:line-break/><text:span text:style-name="highlight_re0">$smarty</text:span><text:span text:style-name="highlight_sy0">-&gt;</text:span><text:span text:style-name="highlight_me1">assign</text:span><text:span text:style-name="highlight_br0">(</text:span><text:span text:style-name="highlight_st0">"telepules"</text:span><text:span text:style-name="highlight_sy0">,</text:span> <text:span text:style-name="highlight_st0">"Szolnok"</text:span><text:span text:style-name="highlight_br0">)</text:span><text:span text:style-name="highlight_sy0">;</text:span><text:line-break/><text:span text:style-name="highlight_re0">$smarty</text:span><text:span text:style-name="highlight_sy0">-&gt;</text:span><text:span text:style-name="highlight_me1">assign</text:span><text:span text:style-name="highlight_br0">(</text:span><text:span text:style-name="highlight_st0">"fizetes"</text:span><text:span text:style-name="highlight_sy0">,</text:span> <text:span text:style-name="highlight_st0">"870000"</text:span><text:span text:style-name="highlight_br0">)</text:span><text:span text:style-name="highlight_sy0">;</text:span><text:line-break/> <text:line-break/><text:span text:style-name="highlight_re0">$smarty</text:span><text:span text:style-name="highlight_sy0">-&gt;</text:span><text:span text:style-name="highlight_me1">display</text:span><text:span text:style-name="highlight_br0">(</text:span><text:span text:style-name="highlight_st0">"list.tpl"</text:span><text:span text:style-name="highlight_br0">)</text:span><text:span text:style-name="highlight_sy0">;</text:span><text:line-break/> <text:line-break/><text:span text:style-name="highlight_sy1">?&gt;</text:span></text:p>
          </table:table-cell>
        </table:table-row>
      </table:table>
      <text:h text:style-name="Heading_20_2" text:outline-level="2"><text:bookmark-start text:name="__RefHeading___iteracio_es_szelekcio_3"/><text:bookmark-start text:name="iteracio_es_szelekcio"/>Iteráció és szelekció<text:bookmark-end text:name="__RefHeading___iteracio_es_szelekcio_3"/><text:bookmark-end text:name="iteracio_es_szelekcio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c2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&gt;</text:span><text:line-break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Dolgozók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 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 <text:line-break/> {foreach from=$dolgozok item=elem name=egy}<text:line-break/><text:tab/>{if $smarty.foreach.egy.index == 0}<text:line-break/><text:tab/><text:tab/>Név: <text:line-break/><text:tab/>{/if}<text:line-break/><text:tab/>{if $smarty.foreach.egy.index == 1}<text:line-break/><text:tab/><text:tab/>Település: <text:line-break/><text:tab/>{/if}<text:line-break/><text:tab/>{if $smarty.foreach.egy.index == 2}<text:line-break/><text:tab/><text:tab/>Fizetés: <text:line-break/><text:tab/>{/if}<text:line-break/><text:tab/>{$elem}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</text:span> <text:line-break/> {/foreach}<text:line-break/> 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kw1">require_once</text:span><text:span text:style-name="highlight_br0">(</text:span><text:span text:style-name="highlight_st0">"libs/Smarty.class.php"</text:span><text:span text:style-name="highlight_br0">)</text:span><text:span text:style-name="highlight_sy0">;</text:span><text:line-break/> <text:line-break/><text:span text:style-name="highlight_re0">$smarty</text:span> <text:span text:style-name="highlight_sy0">=</text:span> <text:span text:style-name="highlight_kw2">new</text:span> Smarty<text:span text:style-name="highlight_br0">(</text:span><text:span text:style-name="highlight_br0">)</text:span><text:span text:style-name="highlight_sy0">;</text:span><text:line-break/> <text:line-break/><text:span text:style-name="highlight_re0">$smarty</text:span><text:span text:style-name="highlight_sy0">-&gt;</text:span><text:span text:style-name="highlight_me1">template_dir</text:span> <text:span text:style-name="highlight_sy0">=</text:span> <text:span text:style-name="highlight_st0">"./templates"</text:span><text:span text:style-name="highlight_sy0">;</text:span> <text:span text:style-name="highlight_co1">//sablonok helye</text:span><text:line-break/><text:span text:style-name="highlight_re0">$smarty</text:span><text:span text:style-name="highlight_sy0">-&gt;</text:span><text:span text:style-name="highlight_me1">compile_dir</text:span> <text:span text:style-name="highlight_sy0">=</text:span> <text:span text:style-name="highlight_st0">"templates_c"</text:span><text:span text:style-name="highlight_sy0">;</text:span> <text:span text:style-name="highlight_co1">//ide dolgozik</text:span><text:line-break/> <text:line-break/><text:span text:style-name="highlight_re0">$smarty</text:span><text:span text:style-name="highlight_sy0">-&gt;</text:span><text:span text:style-name="highlight_me1">assign</text:span><text:span text:style-name="highlight_br0">(</text:span><text:span text:style-name="highlight_st0">"dolgozok"</text:span><text:span text:style-name="highlight_sy0">,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line-break/><text:span text:style-name="highlight_st0">"nev"</text:span> <text:span text:style-name="highlight_sy0">=&gt;</text:span> <text:span text:style-name="highlight_st0">"Nagy József"</text:span><text:span text:style-name="highlight_sy0">,</text:span><text:line-break/><text:span text:style-name="highlight_st0">"telepules"</text:span> <text:span text:style-name="highlight_sy0">=&gt;</text:span> <text:span text:style-name="highlight_st0">"Szolnok"</text:span><text:span text:style-name="highlight_sy0">,</text:span><text:line-break/><text:span text:style-name="highlight_st0">"fizetes"</text:span> <text:span text:style-name="highlight_sy0">=&gt;</text:span> <text:span text:style-name="highlight_st0">"870000"</text:span><text:line-break/><text:span text:style-name="highlight_br0">)</text:span><text:span text:style-name="highlight_br0">)</text:span><text:span text:style-name="highlight_sy0">;</text:span><text:line-break/> <text:line-break/><text:span text:style-name="highlight_re0">$smarty</text:span><text:span text:style-name="highlight_sy0">-&gt;</text:span><text:span text:style-name="highlight_me1">display</text:span><text:span text:style-name="highlight_br0">(</text:span><text:span text:style-name="highlight_st0">"list.tpl"</text:span><text:span text:style-name="highlight_br0">)</text:span><text:span text:style-name="highlight_sy0">;</text:span><text:line-break/> <text:line-break/><text:span text:style-name="highlight_sy1">?&gt;</text:span></text:p>
          </table:table-cell>
        </table:table-row>
      </table:table>
      <text:h text:style-name="Heading_20_2" text:outline-level="2"><text:bookmark-start text:name="__RefHeading___dokumentacio_4"/><text:bookmark-start text:name="dokumentacio"/>Dokumentáció<text:bookmark-end text:name="__RefHeading___dokumentacio_4"/><text:bookmark-end text:name="dokumentacio"/></text:h>
      <text:list text:style-name="List_20_1" text:continue-numbering="false">
        <text:list-item>
          <text:p text:style-name="LastListParagraph_List_20_1_Content_First"> <text:a xlink:type="simple" xlink:href="http://www.smarty.net/docsv2/en/" text:style-name="Internet_20_link" text:visited-style-name="Visited_20_Internet_20_Link">http://www.smarty.net/docsv2/en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30T04::06:33</meta:creation-date>
    <dc:creator>Generated</dc:creator>
    <dc:date>2025-04-30T04::06:33</dc:date>
    <dc:language>en-US</dc:language>
    <meta:editing-cycles>1</meta:editing-cycles>
    <meta:editing-duration>PT0S</meta:editing-duration>
    <dc:title>oktatas:programozas:php:php_template:smarty</dc:title>
  </office:meta>
</office:document-meta>
</file>