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rogramok:codeblocks" text:style-name="Internet_20_link" text:visited-style-name="Visited_20_Internet_20_Link">&lt; CodeBlocks</text:a></text:p>
      <text:h text:style-name="Heading_20_1" text:outline-level="1"><text:bookmark text:name="oktatas:programozas:programok:codeblocks:codeblocks"/><text:bookmark-start text:name="__RefHeading___codeblocks_1"/><text:bookmark-start text:name="codeblocks"/>CodeBlocks<text:bookmark-end text:name="__RefHeading___codeblocks_1"/><text:bookmark-end text:name="codeblock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codeblocks_2"/><text:bookmark-start text:name="a_codeblocks"/>A CodeBlocks<text:bookmark-end text:name="__RefHeading___a_codeblocks_2"/><text:bookmark-end text:name="a_codeblocks"/></text:h>
      <text:p text:style-name="Text_20_body">A CodeBlock írásmódja Code::Blocks. A Code::Blocks egy integrált fejlesztői környezet, C és C++ fejlesztésre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codeblocks.org/" text:style-name="Internet_20_link" text:visited-style-name="Visited_20_Internet_20_Link">https://www.codeblocks.org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codeblock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7::37:09</meta:creation-date>
    <dc:creator>Generated</dc:creator>
    <dc:date>2025-05-02T07::37:09</dc:date>
    <dc:language>en-US</dc:language>
    <meta:editing-cycles>1</meta:editing-cycles>
    <meta:editing-duration>PT0S</meta:editing-duration>
    <dc:title>oktatas:programozas:programok:codeblocks:codeblocks</dc:title>
  </office:meta>
</office:document-meta>
</file>