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2e9ff35934a83214aefb33d8c8c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rogramozas_elmelet" text:style-name="Internet_20_link" text:visited-style-name="Visited_20_Internet_20_Link">&lt; Programozás elmélet</text:a></text:p>
      <text:h text:style-name="Heading_20_1" text:outline-level="1"><text:bookmark text:name="oktatas:programozas:programozas_elmelet:gondolatterkep"/><text:bookmark-start text:name="__RefHeading___gondolatterkep_1"/><text:bookmark-start text:name="gondolatterkep"/>Gondolattérkép<text:bookmark-end text:name="__RefHeading___gondolatterkep_1"/><text:bookmark-end text:name="gondolatterkep"/></text:h>
      <text:p text:style-name="Text_20_body"><draw:frame draw:style-name="media" draw:name="0" text:anchor-type="as-char" draw:z-index="0" svg:width="24.050625cm" style:rel-width="100%" svg:height="17.753541666667cm" style:rel-height="scale"><draw:image xlink:href="Pictures/482e9ff35934a83214aefb33d8c8c27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3::09:11</meta:creation-date>
    <dc:creator>Generated</dc:creator>
    <dc:date>2025-04-28T13::09:11</dc:date>
    <dc:language>en-US</dc:language>
    <meta:editing-cycles>1</meta:editing-cycles>
    <meta:editing-duration>PT0S</meta:editing-duration>
    <dc:title>oktatas:programozas:programozas_elmelet:gondolatterkep</dc:title>
  </office:meta>
</office:document-meta>
</file>