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adatbazis" text:style-name="Internet_20_link" text:visited-style-name="Visited_20_Internet_20_Link">&lt; Adatbázis</text:a></text:p>
      <text:h text:style-name="Heading_20_1" text:outline-level="1"><text:bookmark text:name="oktatas:programozas:python:adatbazis:interfesz_hasznalata"/><text:bookmark-start text:name="__RefHeading___interfesz_hasznalata_1"/><text:bookmark-start text:name="interfesz_hasznalata"/>Interfész használata<text:bookmark-end text:name="__RefHeading___interfesz_hasznalata_1"/><text:bookmark-end text:name="interfesz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nyelv nem támogatja az interfész használatát, de használhatunk
egy interface modult. </text:p>
      <text:h text:style-name="Heading_20_2" text:outline-level="2"><text:bookmark-start text:name="__RefHeading___employee.py_3"/><text:bookmark-start text:name="employee.py"/>Employee.py<text:bookmark-end text:name="__RefHeading___employee.py_3"/><text:bookmark-end text:name="employee.p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<text:span text:style-name="highlight_kw2">id</text:span><text:span text:style-name="highlight_sy0">,</text:span> name<text:span text:style-name="highlight_sy0">,</text:span> city<text:span text:style-name="highlight_sy0">,</text:span> salary<text:span text:style-name="highlight_br0">)</text:span>:<text:line-break/><text:s text:c="8"/><text:span text:style-name="highlight_kw2">self</text:span>.<text:span text:style-name="highlight_kw2">id</text:span> <text:span text:style-name="highlight_sy0">=</text:span> <text:span text:style-name="highlight_kw2">id</text:span><text:line-break/><text:s text:c="8"/><text:span text:style-name="highlight_kw2">self</text:span>.<text:span text:style-name="highlight_me1">name</text:span> <text:span text:style-name="highlight_sy0">=</text:span> name<text:line-break/><text:s text:c="8"/><text:span text:style-name="highlight_kw2">self</text:span>.<text:span text:style-name="highlight_me1">city</text:span> <text:span text:style-name="highlight_sy0">=</text:span> city<text:line-break/><text:s text:c="8"/><text:span text:style-name="highlight_kw2">self</text:span>.<text:span text:style-name="highlight_me1">salary</text:span> <text:span text:style-name="highlight_sy0">=</text:span> salary</text:p>
          </table:table-cell>
        </table:table-row>
      </table:table>
      <text:h text:style-name="Heading_20_2" text:outline-level="2"><text:bookmark-start text:name="__RefHeading___idatabase.py_4"/><text:bookmark-start text:name="idatabase.py"/>iDatabase.py<text:bookmark-end text:name="__RefHeading___idatabase.py_4"/><text:bookmark-end text:name="idatabase.p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interface <text:span text:style-name="highlight_kw1">import</text:span> Interface<text:line-break/> <text:line-break/><text:span text:style-name="highlight_kw1">class</text:span> iDatabase<text:span text:style-name="highlight_br0">(</text:span>Interface<text:span text:style-name="highlight_br0">)</text:span>:<text:line-break/> <text:line-break/><text:s text:c="4"/><text:span text:style-name="highlight_kw1">def</text:span> connectDb<text:span text:style-name="highlight_br0">(</text:span><text:span text:style-name="highlight_kw2">self</text:span><text:span text:style-name="highlight_br0">)</text:span>:<text:line-break/><text:s text:c="8"/><text:span text:style-name="highlight_kw1">pass</text:span></text:p>
          </table:table-cell>
        </table:table-row>
      </table:table>
      <text:h text:style-name="Heading_20_2" text:outline-level="2"><text:bookmark-start text:name="__RefHeading___mariadb.py_5"/><text:bookmark-start text:name="mariadb.py"/>Mariadb.py<text:bookmark-end text:name="__RefHeading___mariadb.py_5"/><text:bookmark-end text:name="mariadb.p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interface <text:span text:style-name="highlight_kw1">import</text:span> implements<text:line-break/><text:span text:style-name="highlight_kw1">from</text:span> iDatabase <text:span text:style-name="highlight_kw1">import</text:span> iDatabase<text:line-break/><text:span text:style-name="highlight_kw1">from</text:span> mariadb <text:span text:style-name="highlight_kw1">import</text:span> connect<text:span text:style-name="highlight_sy0">,</text:span> Error<text:line-break/><text:span text:style-name="highlight_kw1">import</text:span> <text:span text:style-name="highlight_kw3">sys</text:span><text:line-break/> <text:line-break/><text:span text:style-name="highlight_kw1">class</text:span> Mariadb<text:span text:style-name="highlight_br0">(</text:span>implements<text:span text:style-name="highlight_br0">(</text:span>iDatabase<text:span text:style-name="highlight_br0">)</text:span><text:span text:style-name="highlight_br0">)</text:span>:<text:line-break/><text:s text:c="4"/><text:span text:style-name="highlight_kw1">def</text:span> tryConnectDb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st0">'Működik'</text:span><text:span text:style-name="highlight_br0">)</text:span><text:line-break/><text:s text:c="8"/>config <text:span text:style-name="highlight_sy0">=</text:span> <text:span text:style-name="highlight_br0">{</text:span><text:line-break/><text:s text:c="12"/><text:span text:style-name="highlight_st0">'host'</text:span>: <text:span text:style-name="highlight_st0">'localhost'</text:span><text:span text:style-name="highlight_sy0">,</text:span><text:line-break/><text:s text:c="12"/><text:span text:style-name="highlight_st0">'user'</text:span>: <text:span text:style-name="highlight_st0">'feherbt'</text:span><text:span text:style-name="highlight_sy0">,</text:span><text:line-break/><text:s text:c="12"/><text:span text:style-name="highlight_st0">'password'</text:span>: <text:span text:style-name="highlight_st0">'titok'</text:span><text:line-break/><text:s text:c="8"/><text:span text:style-name="highlight_br0">}</text:span><text:line-break/><text:s text:c="8"/>conn <text:span text:style-name="highlight_sy0">=</text:span> connect<text:span text:style-name="highlight_br0">(</text:span>**config<text:span text:style-name="highlight_sy0">,</text:span> database<text:span text:style-name="highlight_sy0">=</text:span><text:span text:style-name="highlight_st0">'feherbt'</text:span><text:span text:style-name="highlight_br0">)</text:span><text:line-break/><text:s text:c="8"/><text:span text:style-name="highlight_kw1">return</text:span> conn<text:line-break/> <text:line-break/><text:s text:c="4"/><text:span text:style-name="highlight_kw1">def</text:span> connectDb<text:span text:style-name="highlight_br0">(</text:span><text:span text:style-name="highlight_kw2">self</text:span><text:span text:style-name="highlight_br0">)</text:span>:<text:line-break/><text:s text:c="8"/><text:span text:style-name="highlight_kw1">try</text:span>:<text:line-break/><text:s text:c="12"/>conn <text:span text:style-name="highlight_sy0">=</text:span> <text:span text:style-name="highlight_kw2">self</text:span>.<text:span text:style-name="highlight_me1">tryConnectDb</text:span><text:span text:style-name="highlight_br0">(</text:span><text:span text:style-name="highlight_br0">)</text:span><text:line-break/><text:s text:c="8"/><text:span text:style-name="highlight_kw1">except</text:span> Error <text:span text:style-name="highlight_kw1">as</text:span> err:<text:line-break/><text:s text:c="12"/><text:span text:style-name="highlight_kw1">print</text:span><text:span text:style-name="highlight_br0">(</text:span><text:span text:style-name="highlight_st0">'Hiba! A kapcsolódás sikertelen!'</text:span><text:span text:style-name="highlight_br0">)</text:span><text:line-break/><text:s text:c="12"/><text:span text:style-name="highlight_kw1">print</text:span><text:span text:style-name="highlight_br0">(</text:span>err<text:span text:style-name="highlight_sy0">,</text:span> <text:span text:style-name="highlight_kw2">file</text:span><text:span text:style-name="highlight_sy0">=</text:span><text:span text:style-name="highlight_kw3">sys</text:span>.<text:span text:style-name="highlight_me1">stderr</text:span><text:span text:style-name="highlight_br0">)</text:span><text:line-break/><text:s text:c="8"/><text:span text:style-name="highlight_kw1">return</text:span> conn<text:line-break/> <text:line-break/> <text:line-break/><text:span text:style-name="highlight_kw1">if</text:span> __name__ <text:span text:style-name="highlight_sy0">==</text:span> <text:span text:style-name="highlight_st0">'__main__'</text:span>:<text:line-break/><text:s text:c="4"/>Mariadb<text:span text:style-name="highlight_br0">(</text:span><text:span text:style-name="highlight_br0">)</text:span>.<text:span text:style-name="highlight_me1">connectDb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datamanager.py_6"/><text:bookmark-start text:name="datamanager.py"/>DataManager.py<text:bookmark-end text:name="__RefHeading___datamanager.py_6"/><text:bookmark-end text:name="datamanager.py"/></text:h>
      <text:p text:style-name="Text_20_body">A „database: iDatabase” állítás jelzi, hogy iDatabase paramétert várunk, de
maga a Python nyelv nem követeli meg, hogy ténylegesen azt adjuk át paraméterként
a hívás helyén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iDatabase <text:span text:style-name="highlight_kw1">import</text:span> iDatabase<text:line-break/><text:span text:style-name="highlight_kw1">from</text:span> Mariadb <text:span text:style-name="highlight_kw1">import</text:span> Mariadb<text:line-break/><text:span text:style-name="highlight_kw1">from</text:span> Employee <text:span text:style-name="highlight_kw1">import</text:span> Employee<text:line-break/> <text:line-break/><text:span text:style-name="highlight_kw1">class</text:span> DataManager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<text:s text:c="2"/>database: iDatabase<text:span text:style-name="highlight_br0">)</text:span>:<text:line-break/><text:s text:c="8"/><text:span text:style-name="highlight_kw2">self</text:span>.<text:span text:style-name="highlight_me1">database</text:span> <text:span text:style-name="highlight_sy0">=</text:span> database<text:line-break/> <text:line-break/><text:s text:c="4"/><text:span text:style-name="highlight_kw1">def</text:span> getEmployees<text:span text:style-name="highlight_br0">(</text:span><text:span text:style-name="highlight_kw2">self</text:span><text:span text:style-name="highlight_br0">)</text:span>:<text:line-break/><text:s text:c="8"/>conn <text:span text:style-name="highlight_sy0">=</text:span> <text:span text:style-name="highlight_kw2">self</text:span>.<text:span text:style-name="highlight_me1">database</text:span>.<text:span text:style-name="highlight_me1">connectDb</text:span><text:span text:style-name="highlight_br0">(</text:span><text:span text:style-name="highlight_br0">)</text:span><text:line-break/><text:s text:c="8"/>cur <text:span text:style-name="highlight_sy0">=</text:span> conn.<text:span text:style-name="highlight_me1">cursor</text:span><text:span text:style-name="highlight_br0">(</text:span><text:span text:style-name="highlight_br0">)</text:span><text:line-break/><text:s text:c="8"/>sql <text:span text:style-name="highlight_sy0">=</text:span> <text:span text:style-name="highlight_st0">'select * from employees'</text:span><text:line-break/><text:s text:c="8"/>cur.<text:span text:style-name="highlight_me1">execute</text:span><text:span text:style-name="highlight_br0">(</text:span>sql<text:span text:style-name="highlight_br0">)</text:span><text:line-break/> <text:line-break/><text:s text:c="8"/>employeeList <text:span text:style-name="highlight_sy0">=</text:span> <text:span text:style-name="highlight_br0">[</text:span><text:span text:style-name="highlight_br0">]</text:span><text:line-break/><text:s text:c="8"/><text:span text:style-name="highlight_kw1">for</text:span> <text:span text:style-name="highlight_br0">(</text:span><text:span text:style-name="highlight_kw2">id</text:span><text:span text:style-name="highlight_sy0">,</text:span> name<text:span text:style-name="highlight_sy0">,</text:span> city<text:span text:style-name="highlight_sy0">,</text:span> salary<text:span text:style-name="highlight_br0">)</text:span> <text:span text:style-name="highlight_kw1">in</text:span> cur:<text:line-break/><text:s text:c="12"/>employee <text:span text:style-name="highlight_sy0">=</text:span> Employee<text:span text:style-name="highlight_br0">(</text:span><text:span text:style-name="highlight_kw2">id</text:span><text:span text:style-name="highlight_sy0">,</text:span> name<text:span text:style-name="highlight_sy0">,</text:span> city<text:span text:style-name="highlight_sy0">,</text:span> salary<text:span text:style-name="highlight_br0">)</text:span><text:line-break/><text:s text:c="12"/>employeeList.<text:span text:style-name="highlight_me1">append</text:span><text:span text:style-name="highlight_br0">(</text:span>employee<text:span text:style-name="highlight_br0">)</text:span><text:line-break/><text:s text:c="8"/><text:span text:style-name="highlight_kw1">return</text:span> employeeList<text:line-break/> <text:line-break/><text:s text:c="4"/><text:span text:style-name="highlight_kw1">def</text:span> insertEmployee<text:span text:style-name="highlight_br0">(</text:span><text:span text:style-name="highlight_kw2">self</text:span><text:span text:style-name="highlight_sy0">,</text:span> employee: Employee<text:span text:style-name="highlight_br0">)</text:span>:<text:line-break/><text:s text:c="8"/>conn <text:span text:style-name="highlight_sy0">=</text:span> <text:span text:style-name="highlight_kw2">self</text:span>.<text:span text:style-name="highlight_me1">database</text:span>.<text:span text:style-name="highlight_me1">connectDb</text:span><text:span text:style-name="highlight_br0">(</text:span><text:span text:style-name="highlight_br0">)</text:span><text:line-break/><text:s text:c="8"/>cur <text:span text:style-name="highlight_sy0">=</text:span> conn.<text:span text:style-name="highlight_me1">cursor</text:span><text:span text:style-name="highlight_br0">(</text:span><text:span text:style-name="highlight_br0">)</text:span><text:line-break/><text:s text:c="8"/>sql <text:span text:style-name="highlight_sy0">=</text:span> <text:span text:style-name="highlight_st0">"""<text:line-break/><text:s text:c="16"/>insert into employees<text:line-break/><text:s text:c="16"/>(name, city, salary) values<text:line-break/><text:s text:c="16"/>(?, ?, ?)<text:line-break/><text:s text:c="14"/>"""</text:span> <text:line-break/><text:s text:c="8"/>values <text:span text:style-name="highlight_sy0">=</text:span> <text:span text:style-name="highlight_br0">(</text:span>employee.<text:span text:style-name="highlight_me1">name</text:span><text:span text:style-name="highlight_sy0">,</text:span> employee.<text:span text:style-name="highlight_me1">city</text:span><text:span text:style-name="highlight_sy0">,</text:span> employee.<text:span text:style-name="highlight_me1">salary</text:span><text:span text:style-name="highlight_br0">)</text:span><text:line-break/><text:s text:c="8"/>cur.<text:span text:style-name="highlight_me1">execute</text:span><text:span text:style-name="highlight_br0">(</text:span>sql<text:span text:style-name="highlight_sy0">,</text:span> values<text:span text:style-name="highlight_br0">)</text:span><text:line-break/><text:s text:c="8"/>conn.<text:span text:style-name="highlight_me1">commit</text:span><text:span text:style-name="highlight_br0">(</text:span><text:span text:style-name="highlight_br0">)</text:span><text:line-break/><text:s text:c="8"/>conn.<text:span text:style-name="highlight_me1">close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data_manager <text:span text:style-name="highlight_sy0">=</text:span> DataManager<text:span text:style-name="highlight_br0">(</text:span>Mariadb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program01.py_7"/><text:bookmark-start text:name="program01.py"/>program01.py<text:bookmark-end text:name="__RefHeading___program01.py_7"/><text:bookmark-end text:name="program01.p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DataManager <text:span text:style-name="highlight_kw1">import</text:span> DataManager<text:line-break/><text:span text:style-name="highlight_kw1">from</text:span> Mariadb <text:span text:style-name="highlight_kw1">import</text:span> Mariadb<text:line-break/><text:span text:style-name="highlight_kw1">from</text:span> Employee <text:span text:style-name="highlight_kw1">import</text:span> Employee<text:line-break/> <text:line-break/>data_manager <text:span text:style-name="highlight_sy0">=</text:span> DataManager<text:span text:style-name="highlight_br0">(</text:span>Mariadb<text:span text:style-name="highlight_br0">(</text:span><text:span text:style-name="highlight_br0">)</text:span><text:span text:style-name="highlight_br0">)</text:span><text:line-break/> <text:line-break/>employee <text:span text:style-name="highlight_sy0">=</text:span> Employee<text:span text:style-name="highlight_br0">(</text:span><text:span text:style-name="highlight_nu0">0</text:span><text:span text:style-name="highlight_sy0">,</text:span> <text:span text:style-name="highlight_st0">'Reke Imre'</text:span><text:span text:style-name="highlight_sy0">,</text:span> <text:span text:style-name="highlight_st0">'Szeged'</text:span><text:span text:style-name="highlight_sy0">,</text:span> <text:span text:style-name="highlight_nu0">4740000</text:span><text:span text:style-name="highlight_br0">)</text:span><text:line-break/>data_manager.<text:span text:style-name="highlight_me1">insertEmployee</text:span><text:span text:style-name="highlight_br0">(</text:span>employee<text:span text:style-name="highlight_br0">)</text:span><text:line-break/> <text:line-break/>employees <text:span text:style-name="highlight_sy0">=</text:span> data_manager.<text:span text:style-name="highlight_me1">getEmployees</text:span><text:span text:style-name="highlight_br0">(</text:span><text:span text:style-name="highlight_br0">)</text:span><text:line-break/> <text:line-break/><text:span text:style-name="highlight_kw1">for</text:span> employee <text:span text:style-name="highlight_kw1">in</text:span> employees:<text:line-break/><text:s text:c="4"/><text:span text:style-name="highlight_kw1">print</text:span><text:span text:style-name="highlight_br0">(</text:span>employee.<text:span text:style-name="highlight_me1">nam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0::08:08</meta:creation-date>
    <dc:creator>Generated</dc:creator>
    <dc:date>2025-04-08T10::08:08</dc:date>
    <dc:language>en-US</dc:language>
    <meta:editing-cycles>1</meta:editing-cycles>
    <meta:editing-duration>PT0S</meta:editing-duration>
    <dc:title>oktatas:programozas:python:adatbazis:interfesz_hasznalata</dc:title>
  </office:meta>
</office:document-meta>
</file>