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adatbazis" text:style-name="Internet_20_link" text:visited-style-name="Visited_20_Internet_20_Link">&lt; Adatbázis</text:a></text:p>
      <text:h text:style-name="Heading_20_1" text:outline-level="1"><text:bookmark text:name="oktatas:programozas:python:adatbazis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inuxon szükség van két csomagra:</text:p>
      <text:p text:style-name="Preformatted_20_Text">apt install python3-psycopg2 libpg-dev</text:p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Preformatted_20_Text">python3 -m venv .venv</text:p>
      <text:p text:style-name="Preformatted_20_Text">source ./venv/bin/activate</text:p>
      <text:p text:style-name="Preformatted_20_Text">pip install psycopg2</text:p>
      <text:h text:style-name="Heading_20_2" text:outline-level="2"><text:bookmark-start text:name="__RefHeading___lekerdezes_4"/><text:bookmark-start text:name="lekerdezes"/>Lekérdezés<text:bookmark-end text:name="__RefHeading___lekerdezes_4"/><text:bookmark-end text:name="lekerd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sycopg2<text:line-break/> <text:line-break/>conn <text:span text:style-name="highlight_sy0">=</text:span> psycopg2.<text:span text:style-name="highlight_me1">connect</text:span><text:span text:style-name="highlight_br0">(</text:span>database<text:span text:style-name="highlight_sy0">=</text:span><text:span text:style-name="highlight_st0">"zoldzrt"</text:span><text:span text:style-name="highlight_sy0">,</text:span><text:line-break/><text:s text:c="24"/>host<text:span text:style-name="highlight_sy0">=</text:span><text:span text:style-name="highlight_st0">"localhost"</text:span><text:span text:style-name="highlight_sy0">,</text:span><text:line-break/><text:s text:c="24"/><text:span text:style-name="highlight_kw3">user</text:span><text:span text:style-name="highlight_sy0">=</text:span><text:span text:style-name="highlight_st0">"zoldzrt"</text:span><text:span text:style-name="highlight_sy0">,</text:span><text:line-break/><text:s text:c="24"/>password<text:span text:style-name="highlight_sy0">=</text:span><text:span text:style-name="highlight_st0">"titok"</text:span><text:span text:style-name="highlight_sy0">,</text:span><text:line-break/><text:s text:c="24"/>port<text:span text:style-name="highlight_sy0">=</text:span><text:span text:style-name="highlight_st0">"5432"</text:span><text:span text:style-name="highlight_br0">)</text:span><text:line-break/>cur <text:span text:style-name="highlight_sy0">=</text:span> conn.<text:span text:style-name="highlight_me1">cursor</text:span><text:span text:style-name="highlight_br0">(</text:span><text:span text:style-name="highlight_br0">)</text:span><text:line-break/>cur.<text:span text:style-name="highlight_me1">execute</text:span><text:span text:style-name="highlight_br0">(</text:span><text:span text:style-name="highlight_st0">"select * from employees"</text:span><text:span text:style-name="highlight_br0">)</text:span><text:line-break/><text:span text:style-name="highlight_kw1">print</text:span><text:span text:style-name="highlight_br0">(</text:span>cur.<text:span text:style-name="highlight_me1">fetchall</text:span><text:span text:style-name="highlight_br0">(</text:span><text:span text:style-name="highlight_br0">)</text:span><text:span text:style-name="highlight_br0">)</text:span><text:line-break/>cur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8::07:29</meta:creation-date>
    <dc:creator>Generated</dc:creator>
    <dc:date>2025-04-08T08::07:29</dc:date>
    <dc:language>en-US</dc:language>
    <meta:editing-cycles>1</meta:editing-cycles>
    <meta:editing-duration>PT0S</meta:editing-duration>
    <dc:title>oktatas:programozas:python:adatbazis:postgresql</dc:title>
  </office:meta>
</office:document-meta>
</file>