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telefonos_widgetek"/><text:bookmark-start text:name="__RefHeading___beeware_tananyag_1"/><text:bookmark-start text:name="beeware_tananyag"/>BeeWare tananyag<text:bookmark-end text:name="__RefHeading___beeware_tananyag_1"/><text:bookmark-end text:name="beeware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oga<text:line-break/> <text:line-break/><text:span text:style-name="highlight_kw1">class</text:span> SimpleWindow<text:span text:style-name="highlight_br0">(</text:span>toga.<text:span text:style-name="highlight_me1">App</text:span><text:span text:style-name="highlight_br0">)</text:span>:<text:line-break/> <text:line-break/><text:s text:c="4"/><text:span text:style-name="highlight_kw1">def</text:span> startup<text:span text:style-name="highlight_br0">(</text:span><text:span text:style-name="highlight_kw2">self</text:span><text:span text:style-name="highlight_br0">)</text:span>:<text:line-break/> <text:line-break/><text:s text:c="8"/>main_box <text:span text:style-name="highlight_sy0">=</text:span> toga.<text:span text:style-name="highlight_me1">Box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main_window</text:span> <text:span text:style-name="highlight_sy0">=</text:span> toga.<text:span text:style-name="highlight_me1">MainWindow</text:span><text:span text:style-name="highlight_br0">(</text:span>title<text:span text:style-name="highlight_sy0">=</text:span><text:span text:style-name="highlight_st0">'Helló Világ'</text:span><text:span text:style-name="highlight_br0">)</text:span><text:line-break/><text:s text:c="8"/><text:span text:style-name="highlight_kw2">self</text:span>.<text:span text:style-name="highlight_me1">main_window</text:span>.<text:span text:style-name="highlight_me1">content</text:span> <text:span text:style-name="highlight_sy0">=</text:span> main_box<text:line-break/><text:s text:c="8"/><text:span text:style-name="highlight_kw2">self</text:span>.<text:span text:style-name="highlight_me1">main_window</text:span>.<text:span text:style-name="highlight_me1">show</text:span><text:span text:style-name="highlight_br0">(</text:span>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kw1">return</text:span> SimpleWindow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3"/><text:bookmark-start text:name="gomb"/>Gomb<text:bookmark-end text:name="__RefHeading___gomb_3"/><text:bookmark-end text:name="gom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 <text:span text:style-name="highlight_sy0">=</text:span> toga.<text:span text:style-name="highlight_me1">Button</text:span><text:span text:style-name="highlight_br0">(</text:span><text:line-break/><text:s text:c="4"/><text:span text:style-name="highlight_st0">'Say Hello!'</text:span><text:span text:style-name="highlight_sy0">,</text:span><text:line-break/><text:s text:c="4"/>on_press<text:span text:style-name="highlight_sy0">=</text:span><text:span text:style-name="highlight_kw2">self</text:span>.<text:span text:style-name="highlight_me1">say_hello</text:span><text:span text:style-name="highlight_sy0">,</text:span><text:line-break/><text:s text:c="4"/>style<text:span text:style-name="highlight_sy0">=</text:span>Pack<text:span text:style-name="highlight_br0">(</text:span>padding<text:span text:style-name="highlight_sy0">=</text:span><text:span text:style-name="highlight_nu0">5</text:span><text:span text:style-name="highlight_br0">)</text:span><text:line-break/><text:span text:style-name="highlight_br0">)</text:span></text:p>
          </table:table-cell>
        </table:table-row>
      </table:table>
      <text:h text:style-name="Heading_20_2" text:outline-level="2"><text:bookmark-start text:name="__RefHeading___bevitel_4"/><text:bookmark-start text:name="bevitel"/>Bevitel<text:bookmark-end text:name="__RefHeading___bevitel_4"/><text:bookmark-end text:name="bevi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doboz_5"/><text:bookmark-start text:name="doboz"/>Doboz<text:bookmark-end text:name="__RefHeading___doboz_5"/><text:bookmark-end text:name="dob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text:line-break/> <text:line-break/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text:line-break/>name_box.<text:span text:style-name="highlight_me1">add</text:span><text:span text:style-name="highlight_br0">(</text:span>name_label<text:span text:style-name="highlight_br0">)</text:span><text:line-break/>name_box.<text:span text:style-name="highlight_me1">add</text:span><text:span text:style-name="highlight_br0">(</text:span><text:span text:style-name="highlight_kw2">self</text:span>.<text:span text:style-name="highlight_me1">name_input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toga<text:line-break/> <text:line-break/>box_a <text:span text:style-name="highlight_sy0">=</text:span> toga.<text:span text:style-name="highlight_me1">Box</text:span><text:span text:style-name="highlight_br0">(</text:span><text:span text:style-name="highlight_st0">'box_a'</text:span><text:span text:style-name="highlight_br0">)</text:span><text:line-break/>box_b <text:span text:style-name="highlight_sy0">=</text:span> toga.<text:span text:style-name="highlight_me1">Box</text:span><text:span text:style-name="highlight_br0">(</text:span><text:span text:style-name="highlight_st0">'box_b)<text:line-break/> <text:line-break/>box = toga.Box('</text:span>box<text:span text:style-name="highlight_st0">', children=[box_a, box_b]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29:00</meta:creation-date>
    <dc:creator>Generated</dc:creator>
    <dc:date>2025-04-08T08::29:00</dc:date>
    <dc:language>en-US</dc:language>
    <meta:editing-cycles>1</meta:editing-cycles>
    <meta:editing-duration>PT0S</meta:editing-duration>
    <dc:title>oktatas:programozas:python:beeware:beeware_telefonos_widgetek</dc:title>
  </office:meta>
</office:document-meta>
</file>