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code_kata" text:style-name="Internet_20_link" text:visited-style-name="Visited_20_Internet_20_Link">&lt; Code Kata</text:a></text:p>
      <text:h text:style-name="Heading_20_1" text:outline-level="1"><text:bookmark text:name="oktatas:programozas:python:code_kata:wasa"/><text:bookmark-start text:name="__RefHeading___python_wasa_1"/><text:bookmark-start text:name="python_wasa"/>Python Wasa<text:bookmark-end text:name="__RefHeading___python_wasa_1"/><text:bookmark-end text:name="python_w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egtesztek_2"/><text:bookmark-start text:name="egysegtesztek"/>Egységtesztek<text:bookmark-end text:name="__RefHeading___egysegtesztek_2"/><text:bookmark-end text:name="egysegteszte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Feladat:</text:p>
      <text:list text:style-name="List_20_1" text:continue-numbering="false">
        <text:list-item>
          <text:p text:style-name="LastListParagraph_List_20_1_Content_First"> Írj programot, ami teljesíti az egységtesztet: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triangle <text:span text:style-name="highlight_kw1">import</text:span> Triangle<text:line-break/><text:span text:style-name="highlight_kw1">import</text:span> <text:span text:style-name="highlight_kw3">unittest</text:span><text:line-break/> <text:line-break/><text:span text:style-name="highlight_kw1">class</text:span> TestTriangle<text:span text:style-name="highlight_br0">(</text:span><text:span text:style-name="highlight_kw3">unittest</text:span>.<text:span text:style-name="highlight_me1">TestCase</text:span><text:span text:style-name="highlight_br0">)</text:span>:<text:line-break/> <text:line-break/><text:s text:c="4"/><text:span text:style-name="highlight_kw1">def</text:span> testCalcAreaNormal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assertEqual</text:span><text:span text:style-name="highlight_br0">(</text:span>Triangle.<text:span text:style-name="highlight_me1">calcArea</text:span>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,</text:span> <text:span text:style-name="highlight_nu0">525.0</text:span><text:span text:style-name="highlight_sy0">,</text:span> <text:span text:style-name="highlight_st0">'Az eredmény 525.0 kell legyen'</text:span><text:span text:style-name="highlight_br0">)</text:span><text:line-break/> <text:line-break/><text:s text:c="4"/><text:span text:style-name="highlight_kw1">def</text:span> testCalcAreaLowLef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assertEqual</text:span><text:span text:style-name="highlight_br0">(</text:span>Triangle.<text:span text:style-name="highlight_me1">calcArea</text:span><text:span text:style-name="highlight_br0">(</text:span><text:span text:style-name="highlight_nu0">1</text:span><text:span text:style-name="highlight_sy0">,</text:span> <text:span text:style-name="highlight_nu0">35</text:span><text:span text:style-name="highlight_br0">)</text:span><text:span text:style-name="highlight_sy0">,</text:span> <text:span text:style-name="highlight_nu0">17.5</text:span><text:span text:style-name="highlight_sy0">,</text:span> <text:span text:style-name="highlight_st0">'Az eredmény 17.0 kell legyen'</text:span><text:span text:style-name="highlight_br0">)</text:span><text:line-break/> <text:line-break/><text:s text:c="4"/><text:span text:style-name="highlight_kw1">def</text:span> testCalcAreaNegative<text:span text:style-name="highlight_br0">(</text:span><text:span text:style-name="highlight_kw2">self</text:span><text:span text:style-name="highlight_br0">)</text:span>:<text:line-break/><text:s text:c="8"/>area <text:span text:style-name="highlight_sy0">=</text:span> Triangle.<text:span text:style-name="highlight_me1">calcArea</text:span><text:span text:style-name="highlight_br0">(</text:span>-<text:span text:style-name="highlight_nu0">5</text:span><text:span text:style-name="highlight_sy0">,</text:span> <text:span text:style-name="highlight_nu0">35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area<text:span text:style-name="highlight_sy0">,</text:span> -<text:span text:style-name="highlight_nu0">1</text:span><text:span text:style-name="highlight_sy0">,</text:span> <text:span text:style-name="highlight_st0">'Az elvárt -1'</text:span><text:span text:style-name="highlight_br0">)</text:span><text:line-break/> <text:line-break/><text:s text:c="4"/><text:span text:style-name="highlight_kw1">def</text:span> testCalcAreaNegative2<text:span text:style-name="highlight_br0">(</text:span><text:span text:style-name="highlight_kw2">self</text:span><text:span text:style-name="highlight_br0">)</text:span>:<text:line-break/><text:s text:c="8"/>area <text:span text:style-name="highlight_sy0">=</text:span> Triangle.<text:span text:style-name="highlight_me1">calcArea</text:span><text:span text:style-name="highlight_br0">(</text:span>-<text:span text:style-name="highlight_nu0">8</text:span><text:span text:style-name="highlight_sy0">,</text:span> <text:span text:style-name="highlight_nu0">1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area<text:span text:style-name="highlight_sy0">,</text:span> -<text:span text:style-name="highlight_nu0">1</text:span><text:span text:style-name="highlight_sy0">,</text:span> <text:span text:style-name="highlight_st0">'Az elvárt -1'</text:span>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<text:span text:style-name="highlight_kw3">unittest</text:span>.<text:span text:style-name="highlight_me1">main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6::58:13</meta:creation-date>
    <dc:creator>Generated</dc:creator>
    <dc:date>2025-04-08T06::58:13</dc:date>
    <dc:language>en-US</dc:language>
    <meta:editing-cycles>1</meta:editing-cycles>
    <meta:editing-duration>PT0S</meta:editing-duration>
    <dc:title>oktatas:programozas:python:code_kata:wasa</dc:title>
  </office:meta>
</office:document-meta>
</file>