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ython:kivy" text:style-name="Internet_20_link" text:visited-style-name="Visited_20_Internet_20_Link">&lt; Kivy</text:a></text:p>
      <text:h text:style-name="Heading_20_1" text:outline-level="1"><text:bookmark text:name="oktatas:programozas:python:kivy:buildozer"/><text:bookmark-start text:name="__RefHeading___buildozer_1"/><text:bookmark-start text:name="buildozer"/>Buildozer<text:bookmark-end text:name="__RefHeading___buildozer_1"/><text:bookmark-end text:name="buildoz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, 2021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buildozerrol_2"/><text:bookmark-start text:name="a_buildozerrol"/>A Buildozerről<text:bookmark-end text:name="__RefHeading___a_buildozerrol_2"/><text:bookmark-end text:name="a_buildozerrol"/></text:h>
      <text:p text:style-name="Text_20_body">A Buildozer Python alkalmazáscsomagoló Androidhoz, iOS és asztali alkalmazások számára.</text:p>
      <text:list text:style-name="List_20_1" text:continue-numbering="false">
        <text:list-item>
          <text:p text:style-name="List_20_1_Content_First"> <text:a xlink:type="simple" xlink:href="https://github.com/kivy/buildozer" text:style-name="Internet_20_link" text:visited-style-name="Visited_20_Internet_20_Link">https://github.com/kivy/buildozer</text:a></text:p>
        </text:list-item>
        <text:list-item>
          <text:p text:style-name="List_20_1_Content_Last"> <text:a xlink:type="simple" xlink:href="https://pypi.org/project/buildozer/" text:style-name="Internet_20_link" text:visited-style-name="Visited_20_Internet_20_Link">https://pypi.org/project/buildozer/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Telepít pip csomagból:</text:p>
      <text:p text:style-name="Preformatted_20_Text">pip install --user buildozer</text:p>
      <text:h text:style-name="Heading_20_3" text:outline-level="3"><text:bookmark-start text:name="__RefHeading___ha_ujabb_verziot_szeretnenk_4"/><text:bookmark-start text:name="ha_ujabb_verziot_szeretnenk"/>Ha újabb verziót szeretnénk<text:bookmark-end text:name="__RefHeading___ha_ujabb_verziot_szeretnenk_4"/><text:bookmark-end text:name="ha_ujabb_verziot_szeretnenk"/></text:h>
      <text:p text:style-name="Text_20_body">Legutolsó verzió:</text:p>
      <text:p text:style-name="Preformatted_20_Text">pip install --user https://github.com/kivy/buildozer/archive/master.zip</text:p>
      <text:p text:style-name="Text_20_body">Gittel:</text:p>
      <text:p text:style-name="Preformatted_20_Text">git clone https://github.com/kivy/buildozer<text:line-break/>cd buildozer<text:line-break/>python setup.py build<text:line-break/>pip install -e .</text:p>
      <text:h text:style-name="Heading_20_3" text:outline-level="3"><text:bookmark-start text:name="__RefHeading___utvonal_5"/><text:bookmark-start text:name="utvonal"/>Útvonal<text:bookmark-end text:name="__RefHeading___utvonal_5"/><text:bookmark-end text:name="utvonal"/></text:h>
      <text:p text:style-name="Text_20_body">Útvonalba kell tenni. </text:p>
      <text:p text:style-name="Text_20_body">Ellenőrizzük az útvonalat:</text:p>
      <text:p text:style-name="Preformatted_20_Text">which buildozer</text:p>
      <text:p text:style-name="Text_20_body">Ha nincs válasz, akkor tegyük útvonalba.</text:p>
      <text:p text:style-name="Preformatted_20_Text">export PATH=~/.local/bin/:$PATH</text:p>
      <text:p text:style-name="Text_20_body">Majd futassuk:</text:p>
      <text:p text:style-name="Preformatted_20_Text">. ~/.bashrc</text:p>
      <text:p text:style-name="Text_20_body">Ellenőrizzük az útvonalat:</text:p>
      <text:p text:style-name="Preformatted_20_Text">which buildozer</text:p>
      <text:h text:style-name="Heading_20_2" text:outline-level="2"><text:bookmark-start text:name="__RefHeading___fueggosegek_6"/><text:bookmark-start text:name="fueggosegek"/>Függőségek<text:bookmark-end text:name="__RefHeading___fueggosegek_6"/><text:bookmark-end text:name="fueggosegek"/></text:h>
      <text:p text:style-name="Preformatted_20_Text">apt install git zip unzip openjdk-8-jdk python3-pip autoconf libtool pkg-config zlib1g-dev libncurses5-dev libncursesw5-dev libtinfo5 cmake libffi-dev libssl-dev</text:p>
      <text:p text:style-name="Preformatted_20_Text">pip install Cython</text:p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s://buildozer.readthedocs.io/en/latest/installation.html#targeting-android" text:style-name="Internet_20_link" text:visited-style-name="Visited_20_Internet_20_Link">https://buildozer.readthedocs.io/en/latest/installation.html#targeting-android</text:a></text:p>
        </text:list-item>
      </text:list>
      <text:h text:style-name="Heading_20_2" text:outline-level="2"><text:bookmark-start text:name="__RefHeading___hasznalat_7"/><text:bookmark-start text:name="hasznalat"/>Használat<text:bookmark-end text:name="__RefHeading___hasznalat_7"/><text:bookmark-end text:name="hasznalat"/></text:h>
      <text:p text:style-name="Text_20_body">Az aktuális könyvtárban lenni kell egy main.py állománynak.</text:p>
      <text:p text:style-name="Text_20_body">Lépjünk be az alkalmazás könyvtárába, majd:</text:p>
      <text:p text:style-name="Preformatted_20_Text">buildozer init</text:p>
      <text:p text:style-name="Text_20_body">Létrejön a buildozer.spec fájl, amely szükséges szerkeszteni:</text:p>
      <text:p text:style-name="Preformatted_20_Text">nano buildozer.spec</text:p>
      <text:p text:style-name="Text_20_body">Az Android csomag elkészítése:</text:p>
      <text:p text:style-name="Preformatted_20_Text">buildozer android debug deploy run</text:p>
      <text:p text:style-name="Text_20_body">Az első indítás letölti az Android SDK és az Android NDK-t. 
Telepítéskor rákérdez a licenc-re:</text:p>
      <text:p text:style-name="Preformatted_20_Text">January 16, 2019<text:line-break/>---------------------------------------<text:line-break/>Accept? (y/N):</text:p>
      <text:p text:style-name="Preformatted_20_Text">June 2014.<text:line-break/>---------------------------------------<text:line-break/>Accept? (y/N):</text:p>
      <text:p text:style-name="Text_20_body">A telepítés a /home/janos/.buildozer/android/</text:p>
      <text:p text:style-name="Text_20_body">A telepíthető .apk kiterjesztésű állomány egy bin nevű 
könyvtárban jön létre. </text:p>
      <text:h text:style-name="Heading_20_2" text:outline-level="2"><text:bookmark-start text:name="__RefHeading___buildozer.spec_8"/><text:bookmark-start text:name="buildozer.spec"/>buildozer.spec<text:bookmark-end text:name="__RefHeading___buildozer.spec_8"/><text:bookmark-end text:name="buildozer.spec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app<text:span text:style-name="highlight_br0">]</text:span></text:span><text:line-break/> <text:line-break/># <text:span text:style-name="highlight_br0">(</text:span>str<text:span text:style-name="highlight_br0">)</text:span> Title of your application<text:line-break/><text:span text:style-name="highlight_re1">title</text:span> <text:span text:style-name="highlight_sy0">=</text:span><text:span text:style-name="highlight_re2"> My Application</text:span><text:line-break/> <text:line-break/># <text:span text:style-name="highlight_br0">(</text:span>str<text:span text:style-name="highlight_br0">)</text:span> Package name<text:line-break/>package.name <text:span text:style-name="highlight_sy0">=</text:span><text:span text:style-name="highlight_re2"> myapp</text:span><text:line-break/> <text:line-break/># <text:span text:style-name="highlight_br0">(</text:span>str<text:span text:style-name="highlight_br0">)</text:span> Package domain <text:span text:style-name="highlight_br0">(</text:span>needed for android/ios packaging<text:span text:style-name="highlight_br0">)</text:span><text:line-break/>package.domain <text:span text:style-name="highlight_sy0">=</text:span><text:span text:style-name="highlight_re2"> org.test</text:span><text:line-break/> <text:line-break/># <text:span text:style-name="highlight_br0">(</text:span>str<text:span text:style-name="highlight_br0">)</text:span> Source code where the main.py live<text:line-break/>source.dir <text:span text:style-name="highlight_sy0">=</text:span><text:span text:style-name="highlight_re2"> .</text:span><text:line-break/> <text:line-break/># <text:span text:style-name="highlight_br0">(</text:span>list<text:span text:style-name="highlight_br0">)</text:span> Source files to include <text:span text:style-name="highlight_br0">(</text:span>let empty to include all the files<text:span text:style-name="highlight_br0">)</text:span><text:line-break/>source.include_exts <text:span text:style-name="highlight_sy0">=</text:span><text:span text:style-name="highlight_re2"> py,png,jpg,kv,atlas</text:span><text:line-break/> <text:line-break/># <text:span text:style-name="highlight_br0">(</text:span>list<text:span text:style-name="highlight_br0">)</text:span> List of inclusions using pattern matching<text:line-break/>#source.include_patterns <text:span text:style-name="highlight_sy0">=</text:span><text:span text:style-name="highlight_re2"> assets/*,images/*.png</text:span><text:line-break/> <text:line-break/># <text:span text:style-name="highlight_br0">(</text:span>list<text:span text:style-name="highlight_br0">)</text:span> Source files to exclude <text:span text:style-name="highlight_br0">(</text:span>let empty to not exclude anything<text:span text:style-name="highlight_br0">)</text:span><text:line-break/>#source.exclude_exts <text:span text:style-name="highlight_sy0">=</text:span><text:span text:style-name="highlight_re2"> spec</text:span><text:line-break/> <text:line-break/># <text:span text:style-name="highlight_br0">(</text:span>list<text:span text:style-name="highlight_br0">)</text:span> List of directory to exclude <text:span text:style-name="highlight_br0">(</text:span>let empty to not exclude anything<text:span text:style-name="highlight_br0">)</text:span><text:line-break/>#source.exclude_dirs <text:span text:style-name="highlight_sy0">=</text:span><text:span text:style-name="highlight_re2"> tests, bin</text:span><text:line-break/> <text:line-break/># <text:span text:style-name="highlight_br0">(</text:span>list<text:span text:style-name="highlight_br0">)</text:span> List of exclusions using pattern matching<text:line-break/>#source.exclude_patterns <text:span text:style-name="highlight_sy0">=</text:span><text:span text:style-name="highlight_re2"> license,images/*/*.jpg</text:span><text:line-break/> <text:line-break/># <text:span text:style-name="highlight_br0">(</text:span>str<text:span text:style-name="highlight_br0">)</text:span> Application versioning <text:span text:style-name="highlight_br0">(</text:span>method <text:span text:style-name="highlight_nu0">1</text:span><text:span text:style-name="highlight_br0">)</text:span><text:line-break/><text:span text:style-name="highlight_re1">version</text:span> <text:span text:style-name="highlight_sy0">=</text:span><text:span text:style-name="highlight_re2"> 0.1</text:span><text:line-break/> <text:line-break/>...</text:p>
          </table:table-cell>
        </table:table-row>
      </table:table>
      <text:p text:style-name="Text_20_body">Megadhatjuk az Android SDK és NDK helyét is. Ha ezt nem tesszük, letölti számunkra.</text:p>
      <text:h text:style-name="Heading_20_2" text:outline-level="2"><text:bookmark-start text:name="__RefHeading___forras_9"/><text:bookmark-start text:name="forras"/>Forrás<text:bookmark-end text:name="__RefHeading___forras_9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pypi.org/project/buildozer/" text:style-name="Internet_20_link" text:visited-style-name="Visited_20_Internet_20_Link">https://pypi.org/project/buildozer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8::12:48</meta:creation-date>
    <dc:creator>Generated</dc:creator>
    <dc:date>2025-05-01T18::12:48</dc:date>
    <dc:language>en-US</dc:language>
    <meta:editing-cycles>1</meta:editing-cycles>
    <meta:editing-duration>PT0S</meta:editing-duration>
    <dc:title>oktatas:programozas:python:kivy:buildozer</dc:title>
  </office:meta>
</office:document-meta>
</file>