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charm"/><text:bookmark-start text:name="__RefHeading___pycharm_1"/><text:bookmark-start text:name="pycharm"/>PyCharm<text:bookmark-end text:name="__RefHeading___pycharm_1"/><text:bookmark-end text:name="pychar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charm_2"/><text:bookmark-start text:name="a_pycharm"/>A PyCharm<text:bookmark-end text:name="__RefHeading___a_pycharm_2"/><text:bookmark-end text:name="a_pycharm"/></text:h>
      <text:p text:style-name="Text_20_body">A PyCharm egy integrált fejlesztői környezet, programozók számára, amely Python programozáshoz lett
létrehozva. Fejlesztője a cseh JetBrains cég.</text:p>
      <text:p text:style-name="Text_20_body">A PyCharm-ot Java és Python nyelven írták. Fut Windows, macOS és Linux rendszeren. </text:p>
      <text:h text:style-name="Heading_20_2" text:outline-level="2"><text:bookmark-start text:name="__RefHeading___telepito_beszerzese_3"/><text:bookmark-start text:name="telepito_beszerzese"/>Telepítő beszerzése<text:bookmark-end text:name="__RefHeading___telepito_beszerzese_3"/><text:bookmark-end text:name="telepito_beszerzese"/></text:h>
      <text:list text:style-name="List_20_1" text:continue-numbering="false">
        <text:list-item>
          <text:p text:style-name="LastListParagraph_List_20_1_Content_First"> <text:a xlink:type="simple" xlink:href="https://www.jetbrains.com/pycharm/" text:style-name="Internet_20_link" text:visited-style-name="Visited_20_Internet_20_Link">https://www.jetbrains.com/pycharm/</text:a> (2020)</text:p>
        </text:list-item>
      </text:list>
      <text:h text:style-name="Heading_20_2" text:outline-level="2"><text:bookmark-start text:name="__RefHeading___gyorsbillentyuk_4"/><text:bookmark-start text:name="gyorsbillentyuk"/>Gyorsbillentyűk<text:bookmark-end text:name="__RefHeading___gyorsbillentyuk_4"/><text:bookmark-end text:name="gyorsbillentyuk"/></text:h>
      <text:p text:style-name="Text_20_body">A teljesség igénye nélkül, néhány gyakran használt gyorsbillentyű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trl + D  </text:p>
          </table:table-cell>
          <table:table-cell office:value-type="string" table:style-name="tablecell">
            <text:p text:style-name="tablealignleft"> Sor duplázása </text:p>
          </table:table-cell>
        </table:table-row>
        <table:table-row>
          <table:table-cell office:value-type="string" table:style-name="tablecell">
            <text:p text:style-name="tablealignleft"> Ctrl + /  </text:p>
          </table:table-cell>
          <table:table-cell office:value-type="string" table:style-name="tablecell">
            <text:p text:style-name="tablealignleft"> Egysoros megjegyzés beállítása/eltávolítása  </text:p>
          </table:table-cell>
        </table:table-row>
        <table:table-row>
          <table:table-cell office:value-type="string" table:style-name="tablecell">
            <text:p text:style-name="tablealignleft"> Tab  </text:p>
          </table:table-cell>
          <table:table-cell office:value-type="string" table:style-name="tablecell">
            <text:p text:style-name="tablealignleft"> Behúzás növelése  </text:p>
          </table:table-cell>
        </table:table-row>
        <table:table-row>
          <table:table-cell office:value-type="string" table:style-name="tablecell">
            <text:p text:style-name="tablealignleft"> Shfit + Tab  </text:p>
          </table:table-cell>
          <table:table-cell office:value-type="string" table:style-name="tablecell">
            <text:p text:style-name="tablealignleft"> Behúzás csökkentése  </text:p>
          </table:table-cell>
        </table:table-row>
        <table:table-row>
          <table:table-cell office:value-type="string" table:style-name="tablecell">
            <text:p text:style-name="tablealignleft"> Ctrl + s </text:p>
          </table:table-cell>
          <table:table-cell office:value-type="string" table:style-name="tablecell">
            <text:p text:style-name="tablealignleft"> Minden mentése  </text:p>
          </table:table-cell>
        </table:table-row>
        <table:table-row>
          <table:table-cell office:value-type="string" table:style-name="tablecell">
            <text:p text:style-name="tablealignleft"> Ctrl + o </text:p>
          </table:table-cell>
          <table:table-cell office:value-type="string" table:style-name="tablecell">
            <text:p text:style-name="tablealignleft"> Metódus felülírása  </text:p>
          </table:table-cell>
        </table:table-row>
        <table:table-row>
          <table:table-cell office:value-type="string" table:style-name="tablecell">
            <text:p text:style-name="tablealignleft"> Ctrl + Shift + fel/le  </text:p>
          </table:table-cell>
          <table:table-cell office:value-type="string" table:style-name="tablecell">
            <text:p text:style-name="tablealignleft"> Sor mozgatása függőlegesen  </text:p>
          </table:table-cell>
        </table:table-row>
        <table:table-row>
          <table:table-cell office:value-type="string" table:style-name="tablecell">
            <text:p text:style-name="tablealignleft"> Alt + bal egér </text:p>
          </table:table-cell>
          <table:table-cell office:value-type="string" table:style-name="tablecell">
            <text:p text:style-name="tablealignleft"> Több kurzor <text:line-break/>Linux LXDE felületen az ablakmozgatás foglalja <text:line-break/>Állítsuk át pl. Ctlr + jobb egérre <text:line-break/>File &gt; Settings &gt; Keymap <text:line-break/>Keresőbe írjuk be: multi  </text:p>
          </table:table-cell>
        </table:table-row>
      </table:table>
      <text:h text:style-name="Heading_20_2" text:outline-level="2"><text:bookmark-start text:name="__RefHeading___nagyitas_es_kicsinyites_5"/><text:bookmark-start text:name="nagyitas_es_kicsinyites"/>Nagyítás és kicsinyítés<text:bookmark-end text:name="__RefHeading___nagyitas_es_kicsinyites_5"/><text:bookmark-end text:name="nagyitas_es_kicsinyites"/></text:h>
      <text:list text:style-name="List_20_1" text:continue-numbering="false">
        <text:list-item>
          <text:p text:style-name="List_20_1_Content_First"> File &gt; Settings…</text:p>
          <text:list text:style-name="List_20_1">
            <text:list-item>
              <text:p text:style-name="List_20_1_Content"> Editor &gt; General</text:p>
              <text:list text:style-name="List_20_1">
                <text:list-item>
                  <text:p text:style-name="List_20_1_Content"> Mouse Control</text:p>
                  <text:list text:style-name="List_20_1">
                    <text:list-item>
                      <text:p text:style-name="List_20_1_Content_Last"> [✔] change font size with Ctrl+Mouse Wheel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problemak_jelzese_6"/><text:bookmark-start text:name="problemak_jelzese"/>Problémák jelzése<text:bookmark-end text:name="__RefHeading___problemak_jelzese_6"/><text:bookmark-end text:name="problemak_jelzese"/></text:h>
      <text:p text:style-name="Text_20_body">A PyCharm a státuszsor felett tartmaz egy kis fület, „Problems” felirattal.
Erre kattintva, alul egy problémák leírását tartalmazó panelt jelenít meg.</text:p>
      <text:p text:style-name="Text_20_body">Néhány problémajelzés:</text:p>
      <text:list text:style-name="List_20_1" text:continue-numbering="false">
        <text:list-item>
          <text:p text:style-name="List_20_1_Content_First"> Typo: In word 'aaaa':11</text:p>
          <text:list text:style-name="List_20_1">
            <text:list-item>
              <text:p text:style-name="List_20_1_Content"> A 11 sorban egy olyan azonosítót alkalmazunk, amely nem szerepel az angol szótárban.</text:p>
            </text:list-item>
          </text:list>
        </text:list-item>
        <text:list-item>
          <text:p text:style-name="List_20_1_Content"> PEP 8: W292 no newline at end of file: 23</text:p>
          <text:list text:style-name="List_20_1">
            <text:list-item>
              <text:p text:style-name="List_20_1_Content"> A 23 sor után kellene egy utolsó sortörés.</text:p>
            </text:list-item>
          </text:list>
        </text:list-item>
        <text:list-item>
          <text:p text:style-name="List_20_1_Content"> Remove redundant parentheses:2</text:p>
          <text:list text:style-name="List_20_1">
            <text:list-item>
              <text:p text:style-name="List_20_1_Content"> A második sorban van egy osztály, aminke nem adtuk meg az ősét.</text:p>
            </text:list-item>
            <text:list-item>
              <text:p text:style-name="List_20_1_Content_Last"> Ezért felesleges a zárójel.</text:p>
            </text:list-item>
          </text:list>
        </text:list-item>
      </text:list>
      <text:h text:style-name="Heading_20_2" text:outline-level="2"><text:bookmark-start text:name="__RefHeading___nyomkoevetes_7"/><text:bookmark-start text:name="nyomkoevetes"/>Nyomkövetés<text:bookmark-end text:name="__RefHeading___nyomkoevetes_7"/><text:bookmark-end text:name="nyomkoevetes"/></text:h>
      <text:p text:style-name="Text_20_body">A nyomkövetéshez minimum egy töréspont szükséges a szerkesztő baloldalán a számozás mellett.
Ezek után a kis bogárral indítva a program, megmutatja a változók tartalmát.</text:p>
      <text:p text:style-name="Text_20_body">Az előugró Debug ablakban találunk egy Step over gombot, többek között, de használhatjuk
az F8 billentyűt is a léptetéshez. </text:p>
      <text:h text:style-name="Heading_20_2" text:outline-level="2"><text:bookmark-start text:name="__RefHeading___kodolas_beallitasa_8"/><text:bookmark-start text:name="kodolas_beallitasa"/>Kódolás beállítása<text:bookmark-end text:name="__RefHeading___kodolas_beallitasa_8"/><text:bookmark-end text:name="kodolas_beallitasa"/></text:h>
      <text:list text:style-name="List_20_1" text:continue-numbering="false">
        <text:list-item>
          <text:p text:style-name="List_20_1_Content_First"> Alul a státuszsorban, látszik az aktuális kódolás.</text:p>
        </text:list-item>
        <text:list-item>
          <text:p text:style-name="List_20_1_Content_Last"> Kattinthatunk a kódoláson, és mást is beállíthatun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49:51</meta:creation-date>
    <dc:creator>Generated</dc:creator>
    <dc:date>2025-04-29T22::49:51</dc:date>
    <dc:language>en-US</dc:language>
    <meta:editing-cycles>1</meta:editing-cycles>
    <meta:editing-duration>PT0S</meta:editing-duration>
    <dc:title>oktatas:programozas:python:pycharm</dc:title>
  </office:meta>
</office:document-meta>
</file>