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designer"/><text:bookmark-start text:name="__RefHeading___qt_designer_1"/><text:bookmark-start text:name="qt_designer"/>Qt Designer<text:bookmark-end text:name="__RefHeading___qt_designer_1"/><text:bookmark-end text:name="qt_desig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rvező telepítése Debian GNU/Linuxon rendszergazdaként:</text:p>
      <text:p text:style-name="Preformatted_20_Text">apt install qttools5-dev</text:p>
      <text:p text:style-name="Text_20_body">A qttools5-dev-tools csomagra is szükség van; Debian GNU/Linux 11 rendszeren ez függőségként telepszik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LXDE felületen:</text:p>
      <text:list text:style-name="List_20_1" text:continue-numbering="false">
        <text:list-item>
          <text:p text:style-name="LastListParagraph_List_20_1_Content_First"> Start &gt; Programozás &gt; Qt 5 Tervező</text:p>
        </text:list-item>
      </text:list>
      <text:h text:style-name="Heading_20_2" text:outline-level="2"><text:bookmark-start text:name="__RefHeading___python_forras_keszitese_4"/><text:bookmark-start text:name="python_forras_keszitese"/>Python forrás készítése<text:bookmark-end text:name="__RefHeading___python_forras_keszitese_4"/><text:bookmark-end text:name="python_forras_keszitese"/></text:h>
      <text:p text:style-name="Text_20_body">A Qt tervező egy .ui kiterjesztésű fájt készít. 
Az .ui kiterjesztésű fájlok lefordíthatók .py kiterjesztésű 
állománnyá a pyuic5 paranccsal. Ellenőrizzük:</text:p>
      <text:p text:style-name="Preformatted_20_Text">pyuic5 --version</text:p>
      <text:p text:style-name="Preformatted_20_Text">pyuic5 /home/linux/helloworld.ui -o helloworld.py</text:p>
      <text:h text:style-name="Heading_20_2" text:outline-level="2"><text:bookmark-start text:name="__RefHeading___felhasznalas_5"/><text:bookmark-start text:name="felhasznalas"/>Felhasználás<text:bookmark-end text:name="__RefHeading___felhasznalas_5"/><text:bookmark-end text:name="felhasznalas"/></text:h>
      <text:p text:style-name="Text_20_body">Írjunk egy main.py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PyQt5 <text:span text:style-name="highlight_kw1">import</text:span> QtCore<text:span text:style-name="highlight_sy0">,</text:span> QtGui<text:span text:style-name="highlight_sy0">,</text:span> QtWidgets<text:line-break/><text:span text:style-name="highlight_kw1">from</text:span> PyQt5.<text:span text:style-name="highlight_me1">QtWidgets</text:span> <text:span text:style-name="highlight_kw1">import</text:span> QApplication<text:line-break/><text:span text:style-name="highlight_kw1">import</text:span> <text:span text:style-name="highlight_kw3">sys</text:span><text:line-break/><text:span text:style-name="highlight_kw1">import</text:span> helloworld<text:line-break/> <text:line-break/><text:span text:style-name="highlight_kw1">class</text:span> ExampleApp<text:span text:style-name="highlight_br0">(</text:span>QtWidgets.<text:span text:style-name="highlight_me1">QMainWindow</text:span><text:span text:style-name="highlight_sy0">,</text:span> helloworld.<text:span text:style-name="highlight_me1">Ui_MainWindow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=</text:span><text:span text:style-name="highlight_kw2">None</text:span><text:span text:style-name="highlight_br0">)</text:span>:<text:line-break/><text:s text:c="8"/><text:span text:style-name="highlight_kw2">super</text:span><text:span text:style-name="highlight_br0">(</text:span>ExampleApp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setupUi</text:span><text:span text:style-name="highlight_br0">(</text:span><text:span text:style-name="highlight_kw2">self</text:span>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form <text:span text:style-name="highlight_sy0">=</text:span> ExampleApp<text:span text:style-name="highlight_br0">(</text:span><text:span text:style-name="highlight_br0">)</text:span><text:line-break/><text:s text:c="4"/>form.<text:span text:style-name="highlight_me1">show</text:span><text:span text:style-name="highlight_br0">(</text:span><text:span text:style-name="highlight_br0">)</text:span><text:line-break/><text:s text:c="4"/>app.<text:span text:style-name="highlight_me1">exec_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qt6_6"/><text:bookmark-start text:name="qt6"/>Qt6<text:bookmark-end text:name="__RefHeading___qt6_6"/><text:bookmark-end text:name="qt6"/></text:h>
      <text:p text:style-name="Preformatted_20_Text">sudo apt install libopengl0</text:p>
      <text:p text:style-name="Text_20_body">Telepítés virtuális környezetben.</text:p>
      <text:p text:style-name="Preformatted_20_Text">$ python3 -m venv ./venv<text:line-break/>$ source venv/bin/activate<text:line-break/>(venv) $ pip install pyqt6 pyqt6-tools</text:p>
      <text:p text:style-name="Text_20_body">Indítás Linuxon:</text:p>
      <text:list text:style-name="List_20_1" text:continue-numbering="false">
        <text:list-item>
          <text:p text:style-name="List_20_1_Content_First"> Linux: …lib/python3.x/site-packages/qt5_applications/Qt/bin/designer</text:p>
        </text:list-item>
        <text:list-item>
          <text:p text:style-name="List_20_1_Content_Last"> Windows: …Lib\site-packages\pyqt5_tools\designer.exe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pythonbasics.org/qt-designer-python/" text:style-name="Internet_20_link" text:visited-style-name="Visited_20_Internet_20_Link">https://pythonbasics.org/qt-designer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51:34</meta:creation-date>
    <dc:creator>Generated</dc:creator>
    <dc:date>2025-04-16T02::51:34</dc:date>
    <dc:language>en-US</dc:language>
    <meta:editing-cycles>1</meta:editing-cycles>
    <meta:editing-duration>PT0S</meta:editing-duration>
    <dc:title>oktatas:programozas:python:python_qt:qt_designer</dc:title>
  </office:meta>
</office:document-meta>
</file>