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tkinter" text:style-name="Internet_20_link" text:visited-style-name="Visited_20_Internet_20_Link">&lt; Tkinter</text:a></text:p>
      <text:h text:style-name="Heading_20_1" text:outline-level="1"><text:bookmark text:name="oktatas:programozas:python:tkinter:bevezetes"/><text:bookmark-start text:name="__RefHeading___tkinter_bevezetes_1"/><text:bookmark-start text:name="tkinter_bevezetes"/>Tkinter bevezetés<text:bookmark-end text:name="__RefHeading___tkinter_bevezetes_1"/><text:bookmark-end text:name="tkinter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kinter egy ’Tk Toolkit’-en alapuló class-könyvtár, amit John Ousterhout fejlesztett a Tcl nyelvéhez, amit a Sun Microsystems terjeszt.</text:p>
      <text:p text:style-name="Text_20_body">Ellenőrzés:</text:p>
      <text:p text:style-name="Preformatted_20_Text">&gt;&gt;&gt; import tkinter as tk<text:line-break/>&gt;&gt;&gt; window = tk.Tk()</text:p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realpython.com/python-gui-tkinter/" text:style-name="Internet_20_link" text:visited-style-name="Visited_20_Internet_20_Link">https://realpython.com/python-gui-tkinter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8::05:38</meta:creation-date>
    <dc:creator>Generated</dc:creator>
    <dc:date>2025-04-08T08::05:38</dc:date>
    <dc:language>en-US</dc:language>
    <meta:editing-cycles>1</meta:editing-cycles>
    <meta:editing-duration>PT0S</meta:editing-duration>
    <dc:title>oktatas:programozas:python:tkinter:bevezetes</dc:title>
  </office:meta>
</office:document-meta>
</file>