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programozas:python:wxpython_gui:dirdialog"/><text:bookmark-start text:name="__RefHeading___wx.dirdialog_1"/><text:bookmark-start text:name="wx.dirdialog"/>wx.DirDialog<text:bookmark-end text:name="__RefHeading___wx.dirdialog_1"/><text:bookmark-end text:name="wx.dir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dirdialog_2"/><text:bookmark-start text:name="a_wx.dirdialog"/>A wx.DirDialog<text:bookmark-end text:name="__RefHeading___a_wx.dirdialog_2"/><text:bookmark-end text:name="a_wx.dirdialog"/></text:h>
      <text:p text:style-name="Text_20_body">Klasszikus könyvtárválasztó párbeszédablak.</text:p>
      <text:h text:style-name="Heading_20_2" text:outline-level="2"><text:bookmark-start text:name="__RefHeading___ablak_stilusok_3"/><text:bookmark-start text:name="ablak_stilusok"/>Ablak stílusok<text:bookmark-end text:name="__RefHeading___ablak_stilusok_3"/><text:bookmark-end text:name="ablak_stilus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x.DD_DEFAULT_STYLE </text:p>
          </table:table-cell>
          <table:table-cell office:value-type="string" table:style-name="tablecell">
            <text:p text:style-name="tablealignleft"> Megegyezik a wx.DEFAULT_DIALOG_STYLE \ és wx.RESIZE_BORDER \ beállításokkal  </text:p>
          </table:table-cell>
        </table:table-row>
        <table:table-row>
          <table:table-cell office:value-type="string" table:style-name="tablecell">
            <text:p text:style-name="tablealignleft"> wx.DD_DIR_MUST_EXIST </text:p>
          </table:table-cell>
          <table:table-cell office:value-type="string" table:style-name="tablecell">
            <text:p text:style-name="tablealignleft"> Csak létező könyvtár választható ki. </text:p>
          </table:table-cell>
        </table:table-row>
        <table:table-row>
          <table:table-cell office:value-type="string" table:style-name="tablecell">
            <text:p text:style-name="tablealignleft"> wx.DD_DIR_MUST_EXIST </text:p>
          </table:table-cell>
          <table:table-cell office:value-type="string" table:style-name="tablecell">
            <text:p text:style-name="tablealignleft"> A felhasználó által választott könyvtár \ lesz a munkakönyvtár.  <text:line-break/>Nem használható DD_MULTIPLE stílussal együtt. </text:p>
          </table:table-cell>
        </table:table-row>
        <table:table-row>
          <table:table-cell office:value-type="string" table:style-name="tablecell">
            <text:p text:style-name="tablealignleft"> wx.DD_MULTIPLE  </text:p>
          </table:table-cell>
          <table:table-cell office:value-type="string" table:style-name="tablecell">
            <text:p text:style-name="tablealignleft"> Több könyvtár is kiválasztható  </text:p>
          </table:table-cell>
        </table:table-row>
        <table:table-row>
          <table:table-cell office:value-type="string" table:style-name="tablecell">
            <text:p text:style-name="tablealignleft"> wx.DD_SHOW_HIDDEN </text:p>
          </table:table-cell>
          <table:table-cell office:value-type="string" table:style-name="tablecell">
            <text:p text:style-name="tablealignleft"> Rendszer és rejtett könyvtárak megjelenítése  </text:p>
          </table:table-cell>
        </table:table-row>
      </table:table>
      <text:h text:style-name="Heading_20_2" text:outline-level="2"><text:bookmark-start text:name="__RefHeading___wx.dirdialog_4"/><text:bookmark-start text:name="wx.dirdialog1"/>wx.DirDialog<text:bookmark-end text:name="__RefHeading___wx.dirdialog_4"/><text:bookmark-end text:name="wx.dirdialog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d <text:span text:style-name="highlight_sy0">=</text:span> wx.<text:span text:style-name="highlight_me1">DirDialog</text:span><text:span text:style-name="highlight_br0">(</text:span><text:span text:style-name="highlight_kw2">None</text:span><text:span text:style-name="highlight_sy0">,</text:span> <text:span text:style-name="highlight_st0">"Szöveg"</text:span><text:span text:style-name="highlight_sy0">,</text:span> <text:span text:style-name="highlight_st0">""</text:span><text:span text:style-name="highlight_sy0">,</text:span><text:line-break/><text:s text:c="4"/>wx.<text:span text:style-name="highlight_me1">DD_DEFAULT_STYLE</text:span> | wx.<text:span text:style-name="highlight_me1">DD_DIR_MUST_EXIST</text:span><text:span text:style-name="highlight_br0">)</text:span></text:p>
          </table:table-cell>
        </table:table-row>
      </table:table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DirDialog.html" text:style-name="Internet_20_link" text:visited-style-name="Visited_20_Internet_20_Link">https://wxpython.org/Phoenix/docs/html/wx.DirDialog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50:40</meta:creation-date>
    <dc:creator>Generated</dc:creator>
    <dc:date>2025-04-19T10::50:40</dc:date>
    <dc:language>en-US</dc:language>
    <meta:editing-cycles>1</meta:editing-cycles>
    <meta:editing-duration>PT0S</meta:editing-duration>
    <dc:title>oktatas:programozas:python:wxpython_gui:dirdialog</dc:title>
  </office:meta>
</office:document-meta>
</file>