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</text:a></text:p>
      <text:h text:style-name="Heading_20_1" text:outline-level="1"><text:bookmark text:name="oktatas:programozas:python:wxpython_gui:hogyan_tanuld_a_wxpythont"/><text:bookmark-start text:name="__RefHeading___hogyan_tanuljuk_a_wxpython_nyelvet_1"/><text:bookmark-start text:name="hogyan_tanuljuk_a_wxpython_nyelvet"/>Hogyan tanuljuk a wxPython nyelvet<text:bookmark-end text:name="__RefHeading___hogyan_tanuljuk_a_wxpython_nyelvet_1"/><text:bookmark-end text:name="hogyan_tanuljuk_a_wxpython_nyelv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ython_tanulasa_2"/><text:bookmark-start text:name="a_python_tanulasa"/>A Python tanulása<text:bookmark-end text:name="__RefHeading___a_python_tanulasa_2"/><text:bookmark-end text:name="a_python_tanulasa"/></text:h>
      <text:p text:style-name="Text_20_body">Ha te most találkoztál először a Python-al és a programozásban is új vagy, akkor előbb tanulj meg a Python nyelvet grafikus felhasználói felület nélkül használni. Talán fárasztó, de érdemes. A Python grafikus felületen és parancssorban is nagyon robosztus nyelv. </text:p>
      <text:p text:style-name="Text_20_body">A használathoz elég ha megismerjük a függvényeket, a modulokat és az osztályokat. Ezek nélkül a wxPython tanulása nem lesz sikerélmény.</text:p>
      <text:h text:style-name="Heading_20_2" text:outline-level="2"><text:bookmark-start text:name="__RefHeading___valassz_egy_jo_fejlesztoeszkoezt_3"/><text:bookmark-start text:name="valassz_egy_jo_fejlesztoeszkoezt"/>Válassz egy jó fejlesztőeszközt<text:bookmark-end text:name="__RefHeading___valassz_egy_jo_fejlesztoeszkoezt_3"/><text:bookmark-end text:name="valassz_egy_jo_fejlesztoeszkoezt"/></text:h>
      <text:p text:style-name="Text_20_body">Hasznos tulajdonságok az automatikus kiegészítés, a kódkiemelés és gyors kód készítési lehetőség.</text:p>
      <text:p text:style-name="Text_20_body">Ajánlott: <text:a xlink:type="simple" xlink:href="http://tpgt.szit.hu/doku.php?id=oktatas:programozas:programok:geany" text:style-name="Internet_20_link" text:visited-style-name="Visited_20_Internet_20_Link">Geany</text:a>, PyCharm, wxGlade</text:p>
      <text:p text:style-name="Text_20_body">Az alábbi helyen találsz a szerkesztőkről egy listát:</text:p>
      <text:list text:style-name="List_20_1" text:continue-numbering="false">
        <text:list-item>
          <text:p text:style-name="LastListParagraph_List_20_1_Content_First"> <text:a xlink:type="simple" xlink:href="http://wiki.python.org/moin/PythonEditors" text:style-name="Internet_20_link" text:visited-style-name="Visited_20_Internet_20_Link">http://wiki.python.org/moin/PythonEditors</text:a></text:p>
        </text:list-item>
      </text:list>
      <text:h text:style-name="Heading_20_2" text:outline-level="2"><text:bookmark-start text:name="__RefHeading___a_wxpython_telepitese_4"/><text:bookmark-start text:name="a_wxpython_telepitese"/>A wxPython telepítése<text:bookmark-end text:name="__RefHeading___a_wxpython_telepitese_4"/><text:bookmark-end text:name="a_wxpython_telepitese"/></text:h>
      <text:p text:style-name="Text_20_body">Ha nincs telepített a wxPython, akkor nézd meg az ide vonatkozó <text:a xlink:type="simple" xlink:href="http://tpgt.szit.hu/doku.php?id=oktatas:programozas:python:wxpython_gui:wxpython_telepites" text:style-name="Internet_20_link" text:visited-style-name="Visited_20_Internet_20_Link">wxPython telepítési útmutatót</text:a>. </text:p>
      <text:h text:style-name="Heading_20_2" text:outline-level="2"><text:bookmark-start text:name="__RefHeading___olvass_wxpython_koezikoenyveket_5"/><text:bookmark-start text:name="olvass_wxpython_koezikoenyveket"/>Olvass wxPython közikönyveket<text:bookmark-end text:name="__RefHeading___olvass_wxpython_koezikoenyveket_5"/><text:bookmark-end text:name="olvass_wxpython_koezikoenyveket"/></text:h>
      <text:p text:style-name="Text_20_body">Olvasd például a készülő wxPython kézikönyvet: <text:a xlink:type="simple" xlink:href="http://tpgt.szit.hu/doku.php?id=oktatas:programozas:python:wxpython_gui:wxpython_tananyag" text:style-name="Internet_20_link" text:visited-style-name="Visited_20_Internet_20_Link">wxPython tananyag</text:a></text:p>
      <text:h text:style-name="Heading_20_2" text:outline-level="2"><text:bookmark-start text:name="__RefHeading___olvass_wxpython_stilusu_programozasrol_kezikoenyveket_6"/><text:bookmark-start text:name="olvass_wxpython_stilusu_programozasrol_kezikoenyveket"/>Olvass wxPython stílusú programozásról kézikönyveket<text:bookmark-end text:name="__RefHeading___olvass_wxpython_stilusu_programozasrol_kezikoenyveket_6"/><text:bookmark-end text:name="olvass_wxpython_stilusu_programozasrol_kezikoenyveket"/></text:h>
      <text:p text:style-name="Text_20_body">Ez segíti a szép és modern stílusú wxPython kódot tudj írni. Az évek során a wxPython kódstílus megváltozott és kissé eltért a Pythonic-tól.</text:p>
      <text:h text:style-name="Heading_20_2" text:outline-level="2"><text:bookmark-start text:name="__RefHeading___olvass_mintafajlokat_7"/><text:bookmark-start text:name="olvass_mintafajlokat"/>Olvass mintafájlokat<text:bookmark-end text:name="__RefHeading___olvass_mintafajlokat_7"/><text:bookmark-end text:name="olvass_mintafajlokat"/></text:h>
      <text:p text:style-name="Text_20_body">Nézegess minél több wxPython mintát. </text:p>
      <text:p text:style-name="Preformatted_20_Text">import wx<text:line-break/>print wx.VERSION_STRING</text:p>
      <text:h text:style-name="Heading_20_2" text:outline-level="2"><text:bookmark-start text:name="__RefHeading___hasznald_a_wxwidgets_dokumentaciot_8"/><text:bookmark-start text:name="hasznald_a_wxwidgets_dokumentaciot"/>Használd a wxWidgets dokumentációt<text:bookmark-end text:name="__RefHeading___hasznald_a_wxwidgets_dokumentaciot_8"/><text:bookmark-end text:name="hasznald_a_wxwidgets_dokumentaciot"/></text:h>
      <text:p text:style-name="Text_20_body">Nagyon fontos az erőforrások dokumentálása a wxWidgetsben. </text:p>
      <text:p text:style-name="Text_20_body">Használhatod a C++ dokumentációt is, ehhez nem kell tudni C++ nyelven programozni. A wxPython viszont sajtá dokumentációval is létezik. 
Ha segítségre van szükséged olvasgasd a dokumentációt, vagy kérj segítséget egy levelezőlistán, fórumon. </text:p>
      <text:h text:style-name="Heading_20_2" text:outline-level="2"><text:bookmark-start text:name="__RefHeading___hasznalja_wxpython_hivatkozasokat_haladoknak_9"/><text:bookmark-start text:name="hasznalja_wxpython_hivatkozasokat_haladoknak"/>Használja wxPython hivatkozásokat (haladóknak)<text:bookmark-end text:name="__RefHeading___hasznalja_wxpython_hivatkozasokat_haladoknak_9"/><text:bookmark-end text:name="hasznalja_wxpython_hivatkozasokat_haladoknak"/></text:h>
      <text:p text:style-name="Text_20_body">Megpróbálhatsz automatikusan generáli API hivatkozást. Ez egy haladó lehetőség. Ez nincs benne a wxWidgets dokumentációban, de wxPythonban ismeri. </text:p>
      <text:h text:style-name="Heading_20_2" text:outline-level="2"><text:bookmark-start text:name="__RefHeading___tanulmanyozza_masok_kodjait_10"/><text:bookmark-start text:name="tanulmanyozza_masok_kodjait"/>Tanulmányozza mások kódjait<text:bookmark-end text:name="__RefHeading___tanulmanyozza_masok_kodjait_10"/><text:bookmark-end text:name="tanulmanyozza_masok_kodjait"/></text:h>
      <text:p text:style-name="Text_20_body">Simonyi Károly, a legendás Microsoft programozó, Magyarországon nőtt fel, és kevés könyve volt a számítástechnikáról. Megszerezte egy fordító forráskódját és megtanulta olvasni, mint a zenészek a kottát.</text:p>
      <text:h text:style-name="Heading_20_2" text:outline-level="2"><text:bookmark-start text:name="__RefHeading___tegy_fel_kerdeseket_11"/><text:bookmark-start text:name="tegy_fel_kerdeseket"/>Tégy fel kérdéseket!<text:bookmark-end text:name="__RefHeading___tegy_fel_kerdeseket_11"/><text:bookmark-end text:name="tegy_fel_kerdeseket"/></text:h>
      <text:p text:style-name="Text_20_body">A wxPython-users levelezőlista híres a segítőkészségéről és a barátságosságáról. </text:p>
      <text:p text:style-name="Text_20_body">Feliratkozhatsz rá a következő helyen:</text:p>
      <text:list text:style-name="List_20_1" text:continue-numbering="false">
        <text:list-item>
          <text:p text:style-name="LastListParagraph_List_20_1_Content_First"> <text:a xlink:type="simple" xlink:href="https://wxpython.org/pages/maillists/" text:style-name="Internet_20_link" text:visited-style-name="Visited_20_Internet_20_Link">https://wxpython.org/pages/maillists/</text:a> (2020)</text:p>
        </text:list-item>
      </text:list>
      <text:p text:style-name="Text_20_body">Magyar python listák:</text:p>
      <text:list text:style-name="List_20_1" text:continue-numbering="false">
        <text:list-item>
          <text:p text:style-name="List_20_1_Content_First"> <text:a xlink:type="simple" xlink:href="https://prog.hu/cimkek/python" text:style-name="Internet_20_link" text:visited-style-name="Visited_20_Internet_20_Link">https://prog.hu/cimkek/python</text:a> (2020)</text:p>
        </text:list-item>
        <text:list-item>
          <text:p text:style-name="List_20_1_Content_Last"> <text:a xlink:type="simple" xlink:href="http://hup.hu/forum/157" text:style-name="Internet_20_link" text:visited-style-name="Visited_20_Internet_20_Link">http://hup.hu/forum/157</text:a> (2020)</text:p>
        </text:list-item>
      </text:list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p text:style-name="Text_20_body">Ez leírás az alábbi weblap alapján készült:</text:p>
      <text:list text:style-name="List_20_1" text:continue-numbering="false">
        <text:list-item>
          <text:p text:style-name="LastListParagraph_List_20_1_Content_First"> <text:a xlink:type="simple" xlink:href="https://wiki.wxpython.org/How%20to%20Learn%20wxPython" text:style-name="Internet_20_link" text:visited-style-name="Visited_20_Internet_20_Link">https://wiki.wxpython.org/How%20to%20Learn%20wxPython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58:18</meta:creation-date>
    <dc:creator>Generated</dc:creator>
    <dc:date>2025-04-19T05::58:18</dc:date>
    <dc:language>en-US</dc:language>
    <meta:editing-cycles>1</meta:editing-cycles>
    <meta:editing-duration>PT0S</meta:editing-duration>
    <dc:title>oktatas:programozas:python:wxpython_gui:hogyan_tanuld_a_wxpythont</dc:title>
  </office:meta>
</office:document-meta>
</file>