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kep"/><text:bookmark-start text:name="__RefHeading___wxpython_kep_1"/><text:bookmark-start text:name="wxpython_kep"/>wxPython kép<text:bookmark-end text:name="__RefHeading___wxpython_kep_1"/><text:bookmark-end text:name="wxpython_kep"/></text:h>
      <text:list text:style-name="List_20_1" text:continue-numbering="false">
        <text:list-item>
          <text:p text:style-name="List_20_1_Content_First"> <text:a xlink:type="simple" xlink:href="http://tpgt.szit.hu/doku.php?id=oktatas:programozas:python:wxpython_gui:kep:staticbitmap" text:style-name="Internet_20_link" text:visited-style-name="Visited_20_Internet_20_Link">StaticBitmap</text:a></text:p>
        </text:list-item>
        <text:list-item>
          <text:p text:style-name="List_20_1_Content"> <text:a xlink:type="simple" xlink:href="http://tpgt.szit.hu/doku.php?id=oktatas:programozas:python:wxpython_gui:kep:image" text:style-name="Internet_20_link" text:visited-style-name="Visited_20_Internet_20_Link">Image</text:a></text:p>
        </text:list-item>
        <text:list-item>
          <text:p text:style-name="List_20_1_Content"> <text:a xlink:type="simple" xlink:href="http://tpgt.szit.hu/doku.php?id=oktatas:programozas:python:wxpython_gui:kep:bitmap_es_icon" text:style-name="Internet_20_link" text:visited-style-name="Visited_20_Internet_20_Link">Bitmap és Icon</text:a></text:p>
        </text:list-item>
        <text:list-item>
          <text:p text:style-name="List_20_1_Content_Last"> <text:a xlink:type="simple" xlink:href="http://tpgt.szit.hu/doku.php?id=oktatas:programozas:python:wxpython_gui:kep:bitmap" text:style-name="Internet_20_link" text:visited-style-name="Visited_20_Internet_20_Link">Bitma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7::00:39</meta:creation-date>
    <dc:creator>Generated</dc:creator>
    <dc:date>2025-04-08T07::00:39</dc:date>
    <dc:language>en-US</dc:language>
    <meta:editing-cycles>1</meta:editing-cycles>
    <meta:editing-duration>PT0S</meta:editing-duration>
    <dc:title>oktatas:programozas:python:wxpython_gui:kep</dc:title>
  </office:meta>
</office:document-meta>
</file>