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keszlet_ikonok"/><text:bookmark-start text:name="__RefHeading___keszletikonok_1"/><text:bookmark-start text:name="keszletikonok"/>Készletikonok<text:bookmark-end text:name="__RefHeading___keszletikonok_1"/><text:bookmark-end text:name="keszletikon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lkalmazas_2"/><text:bookmark-start text:name="alkalmazas"/>Alkalmazás<text:bookmark-end text:name="__RefHeading___alkalmazas_2"/><text:bookmark-end text:name="alkalmazas"/></text:h>
      <text:p text:style-name="Text_20_body">A wx.ID_CANCEL stílussal beállítható a gomb számára egy iko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utton1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style<text:span text:style-name="highlight_sy0">=</text:span>wx.<text:span text:style-name="highlight_me1">ID_CANCEL</text:span><text:span text:style-name="highlight_sy0">,</text:span> label<text:span text:style-name="highlight_sy0">=</text:span><text:span text:style-name="highlight_st0">"Bezár"</text:span><text:span text:style-name="highlight_br0">)</text:span></text:p>
          </table:table-cell>
        </table:table-row>
      </table:table>
      <text:p text:style-name="Text_20_body">Ez azonban WXGTK környezetben nem jelenik meg. </text:p>
      <text:p text:style-name="Text_20_body">GTK alapú rendszeren nem jelenik meg az ikon, mivel a GTK azt feltételezi, hogy a gombhoz tartozik bitmap kép, ezért nem jelenít meg ikont.</text:p>
      <text:p text:style-name="Text_20_body">Megoldás lehet az ART ikon beállítás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utton1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"Bezár"</text:span><text:span text:style-name="highlight_br0">)</text:span><text:line-break/>button1.<text:span text:style-name="highlight_me1">SetBitmapLabel</text:span><text:span text:style-name="highlight_br0">(</text:span><text:line-break/><text:s text:c="4"/>wx.<text:span text:style-name="highlight_me1">ArtProvider</text:span>.<text:span text:style-name="highlight_me1">GetBitmap</text:span><text:span text:style-name="highlight_br0">(</text:span>wx.<text:span text:style-name="highlight_me1">ART_CLOSE</text:span><text:span text:style-name="highlight_sy0">,</text:span> wx.<text:span text:style-name="highlight_me1">ART_BUTTON</text:span><text:span text:style-name="highlight_br0">)</text:span><text:line-break/><text:s text:c="4"/><text:span text:style-name="highlight_br0">)</text:span></text:p>
          </table:table-cell>
        </table:table-row>
      </table:table>
      <text:h text:style-name="Heading_20_2" text:outline-level="2"><text:bookmark-start text:name="__RefHeading___ikonok_3"/><text:bookmark-start text:name="ikonok"/>Ikonok<text:bookmark-end text:name="__RefHeading___ikonok_3"/><text:bookmark-end text:name="ikonok"/></text:h>
      <text:list text:style-name="List_20_1" text:continue-numbering="false">
        <text:list-item>
          <text:p text:style-name="List_20_1_Content_First"> <text:a xlink:type="simple" xlink:href="https://wxpython.org/Phoenix/docs/html/wx.ArtProvider.html" text:style-name="Internet_20_link" text:visited-style-name="Visited_20_Internet_20_Link">https://wxpython.org/Phoenix/docs/html/wx.ArtProvider.html</text:a> (2021)</text:p>
        </text:list-item>
        <text:list-item>
          <text:p text:style-name="List_20_1_Content_Last"> <text:a xlink:type="simple" xlink:href="https://wxpython.org/Phoenix/docs/html/stock_items.html" text:style-name="Internet_20_link" text:visited-style-name="Visited_20_Internet_20_Link">https://wxpython.org/Phoenix/docs/html/stock_items.html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7::24:51</meta:creation-date>
    <dc:creator>Generated</dc:creator>
    <dc:date>2025-04-08T07::24:51</dc:date>
    <dc:language>en-US</dc:language>
    <meta:editing-cycles>1</meta:editing-cycles>
    <meta:editing-duration>PT0S</meta:editing-duration>
    <dc:title>oktatas:programozas:python:wxpython_gui:keszlet_ikonok</dc:title>
  </office:meta>
</office:document-meta>
</file>