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uezenet_a_komponensek_koezoett"/><text:bookmark-start text:name="__RefHeading___wxpython_-_uezenetkueldes_a_komponensek_koezoett_1"/><text:bookmark-start text:name="wxpython_-_uezenetkueldes_a_komponensek_koezoett"/>wxPython - Üzenetküldés a komponensek között<text:bookmark-end text:name="__RefHeading___wxpython_-_uezenetkueldes_a_komponensek_koezoett_1"/><text:bookmark-end text:name="wxpython_-_uezenetkueldes_a_komponensek_koezoe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blak_nyomogombbal_2"/><text:bookmark-start text:name="ablak_nyomogombbal"/>Ablak nyomógombbal<text:bookmark-end text:name="__RefHeading___ablak_nyomogombbal_2"/><text:bookmark-end text:name="ablak_nyomogombbal"/></text:h>
      <text:p text:style-name="Text_20_body">Korábban a wx.lib.pubsub.pub volt használatos. 
Ennek használata elavult. Használjuk helyette a 
pubsub.sub-t.</text:p>
      <text:p text:style-name="Text_20_body">Használat előtt telepíteni kell:</text:p>
      <text:p text:style-name="Preformatted_20_Text">pip3 install pypubsub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pubsub <text:span text:style-name="highlight_kw1">import</text:span> pub<text:line-break/> <text:line-break/><text:span text:style-name="highlight_kw1">class</text:span> Second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entry1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sy0">,</text:span> size<text:span text:style-name="highlight_sy0">=</text:span><text:span text:style-name="highlight_br0">(</text:span><text:span text:style-name="highlight_nu0">120</text:span><text:span text:style-name="highlight_sy0">,</text:span> <text:span text:style-name="highlight_nu0">30</text:span><text:span text:style-name="highlight_br0">)</text:span><text:span text:style-name="highlight_br0">)</text:span><text:line-break/><text:s text:c="8"/><text:span text:style-name="highlight_kw2">self</text:span>.<text:span text:style-name="highlight_me1">close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Bazár'</text:span><text:span text:style-name="highlight_br0">)</text:span><text:line-break/><text:s text:c="8"/><text:span text:style-name="highlight_kw2">self</text:span>.<text:span text:style-name="highlight_me1">close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_click_close_button</text:span><text:span text:style-name="highlight_br0">)</text:span><text:line-break/><text:s text:c="8"/>pub.<text:span text:style-name="highlight_me1">subscribe</text:span><text:span text:style-name="highlight_br0">(</text:span><text:span text:style-name="highlight_kw2">self</text:span>.<text:span text:style-name="highlight_me1">uzenet_figyelo</text:span><text:span text:style-name="highlight_sy0">,</text:span> <text:span text:style-name="highlight_st0">'uzeno'</text:span><text:span text:style-name="highlight_br0">)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entry1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close_button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<text:s text:c="8"/><text:span text:style-name="highlight_kw2">self</text:span>.<text:span text:style-name="highlight_me1">Fit</text:span><text:span text:style-name="highlight_br0">(</text:span><text:span text:style-name="highlight_br0">)</text:span><text:line-break/> <text:line-break/><text:s text:c="4"/><text:span text:style-name="highlight_kw1">def</text:span> uzenet_figyelo<text:span text:style-name="highlight_br0">(</text:span><text:span text:style-name="highlight_kw2">self</text:span><text:span text:style-name="highlight_sy0">,</text:span> uzenet<text:span text:style-name="highlight_br0">)</text:span>:<text:line-break/><text:s text:c="8"/><text:span text:style-name="highlight_kw2">self</text:span>.<text:span text:style-name="highlight_me1">entry1</text:span>.<text:span text:style-name="highlight_me1">SetValue</text:span><text:span text:style-name="highlight_br0">(</text:span>uzenet<text:span text:style-name="highlight_br0">)</text:span><text:line-break/> <text:line-break/><text:s text:c="4"/><text:span text:style-name="highlight_kw1">def</text:span> on_click_close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Close</text:span><text:span text:style-name="highlight_br0">(</text:span><text:span text:style-name="highlight_br0">)</text:span>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 <text:line-break/><text:s text:c="8"/><text:span text:style-name="highlight_kw2">self</text:span>.<text:span text:style-name="highlight_me1">open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utat'</text:span><text:span text:style-name="highlight_br0">)</text:span><text:line-break/><text:s text:c="8"/><text:span text:style-name="highlight_kw2">self</text:span>.<text:span text:style-name="highlight_me1">open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_click_open_button</text:span><text:span text:style-name="highlight_br0">)</text:span><text:line-break/><text:s text:c="8"/><text:span text:style-name="highlight_kw2">self</text:span>.<text:span text:style-name="highlight_me1">send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Küld'</text:span><text:span text:style-name="highlight_br0">)</text:span><text:line-break/><text:s text:c="8"/><text:span text:style-name="highlight_kw2">self</text:span>.<text:span text:style-name="highlight_me1">send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_click_send_button</text:span><text:span text:style-name="highlight_br0">)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open_button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send_button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 <text:line-break/><text:s text:c="4"/><text:span text:style-name="highlight_kw1">def</text:span> on_click_open_button<text:span text:style-name="highlight_br0">(</text:span><text:span text:style-name="highlight_kw2">self</text:span><text:span text:style-name="highlight_sy0">,</text:span> event<text:span text:style-name="highlight_br0">)</text:span>:<text:line-break/><text:s text:c="8"/>secondFrame <text:span text:style-name="highlight_sy0">=</text:span> SecondFrame<text:span text:style-name="highlight_br0">(</text:span><text:span text:style-name="highlight_kw2">self</text:span><text:span text:style-name="highlight_sy0">,</text:span> wx.<text:span text:style-name="highlight_me1">ID_ANY</text:span><text:span text:style-name="highlight_sy0">,</text:span> <text:span text:style-name="highlight_st0">'második'</text:span><text:span text:style-name="highlight_br0">)</text:span><text:line-break/><text:s text:c="8"/>secondFrame.<text:span text:style-name="highlight_me1">Show</text:span><text:span text:style-name="highlight_br0">(</text:span><text:span text:style-name="highlight_br0">)</text:span><text:line-break/> <text:line-break/><text:s text:c="4"/><text:span text:style-name="highlight_kw1">def</text:span> on_click_send_button<text:span text:style-name="highlight_br0">(</text:span><text:span text:style-name="highlight_kw2">self</text:span><text:span text:style-name="highlight_sy0">,</text:span> event<text:span text:style-name="highlight_br0">)</text:span>:<text:line-break/><text:s text:c="8"/>pub.<text:span text:style-name="highlight_me1">sendMessage</text:span><text:span text:style-name="highlight_br0">(</text:span><text:span text:style-name="highlight_st0">'uzeno'</text:span><text:span text:style-name="highlight_sy0">,</text:span> uzenet<text:span text:style-name="highlight_sy0">=</text:span><text:span text:style-name="highlight_st0">'ez megy át'</text:span>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8::45:59</meta:creation-date>
    <dc:creator>Generated</dc:creator>
    <dc:date>2025-04-08T08::45:59</dc:date>
    <dc:language>en-US</dc:language>
    <meta:editing-cycles>1</meta:editing-cycles>
    <meta:editing-duration>PT0S</meta:editing-duration>
    <dc:title>oktatas:programozas:python:wxpython_gui:uezenet_a_komponensek_koezoett</dc:title>
  </office:meta>
</office:document-meta>
</file>