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formbuilder"/><text:bookmark-start text:name="__RefHeading___wxformbuilder_1"/><text:bookmark-start text:name="wxformbuilder"/>wxFormBuilder<text:bookmark-end text:name="__RefHeading___wxformbuilder_1"/><text:bookmark-end text:name="wxformbuil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telepítés le van írva a githubos weboldalon:</text:p>
      <text:list text:style-name="List_20_1" text:continue-numbering="false">
        <text:list-item>
          <text:p text:style-name="LastListParagraph_List_20_1_Content_First"> <text:a xlink:type="simple" xlink:href="https://github.com/wxFormBuilder/wxFormBuilder" text:style-name="Internet_20_link" text:visited-style-name="Visited_20_Internet_20_Link">https://github.com/wxFormBuilder/wxFormBuilder</text:a></text:p>
        </text:list-item>
      </text:list>
      <text:p text:style-name="Text_20_body">Debian GNU/Linuxon, azonban szükség van még a libwxgtk-media3.0-dev könyvtárra
és egy szimbolikus link létrehozására.</text:p>
      <text:p text:style-name="Text_20_body">Függőségek telepítése:</text:p>
      <text:p text:style-name="Preformatted_20_Text">sudo apt install libwxgtk3.0-gtk3-dev \<text:line-break/>libwxgtk-media3.0-gtk3-dev \<text:line-break/>meson \<text:line-break/>libwxgtk-media3.0-dev</text:p>
      <text:p text:style-name="Text_20_body">A wxFormbuilder telepítése:</text:p>
      <text:p text:style-name="Preformatted_20_Text">git clone --recursive --depth=1 https://github.com/wxFormBuilder/wxFormBuilder<text:line-break/>cd wxFormBuilder<text:line-break/>meson _build --prefix $PWD/_install --buildtype=release<text:line-break/>ninja -C _build install<text:line-break/><text:line-break/>cd _install/lib<text:line-break/>ln -s x86_64-linux-gnu/wxformbuilder/ .<text:line-break/>cd ../..<text:line-break/>./_install/bin/wxformbuilder</text:p>
      <text:h text:style-name="Heading_20_2" text:outline-level="2"><text:bookmark-start text:name="__RefHeading___a_wxformbuilder_forraskodjai_3"/><text:bookmark-start text:name="a_wxformbuilder_forraskodjai"/>A wxFormBuilder forráskódjai<text:bookmark-end text:name="__RefHeading___a_wxformbuilder_forraskodjai_3"/><text:bookmark-end text:name="a_wxformbuilder_forraskodjai"/></text:h>
      <text:p text:style-name="Text_20_body">A wxFormBuilder olyan forráskódot generál az összeállításunk számára,
amelyet tilos szerkeszteni, mivel azt minden kódgeneráláskor újraírja.</text:p>
      <text:p text:style-name="Text_20_body">A kész ablakkeretek használata örökléssel történik. Az örökölt osztályokat
is képe elkészíteni a program. Ehhez használjuk a F6 billentyűt, 
vagy a Tools &gt; Generate Inherited Class menüpontot. </text:p>
      <text:p text:style-name="Text_20_body">Előnézetet az View &gt; XRC Window menüponttal kérhetünk, vagy F5 billentyűvel.</text:p>
      <text:h text:style-name="Heading_20_3" text:outline-level="3"><text:bookmark-start text:name="__RefHeading___az_app_osztaly_4"/><text:bookmark-start text:name="az_app_osztaly"/>Az App osztály<text:bookmark-end text:name="__RefHeading___az_app_osztaly_4"/><text:bookmark-end text:name="az_app_osztaly"/></text:h>
      <text:p text:style-name="Text_20_body">A wxPython programozása során, minimum két osztályt kell példányosítani.</text:p>
      <text:list text:style-name="List_20_1" text:continue-numbering="false">
        <text:list-item>
          <text:p text:style-name="List_20_1_Content_First"> wx.Frame</text:p>
        </text:list-item>
        <text:list-item>
          <text:p text:style-name="List_20_1_Content_Last"> wx.App</text:p>
        </text:list-item>
      </text:list>
      <text:p text:style-name="Text_20_body">A wxFormBuilder a wx.App osztályból az alkalmazásosztályunkat nem hozza létre.
Ezt nekünk kell legyárta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33:47</meta:creation-date>
    <dc:creator>Generated</dc:creator>
    <dc:date>2025-07-01T12::33:47</dc:date>
    <dc:language>en-US</dc:language>
    <meta:editing-cycles>1</meta:editing-cycles>
    <meta:editing-duration>PT0S</meta:editing-duration>
    <dc:title>oktatas:programozas:python:wxpython_gui:wxformbuilder</dc:title>
  </office:meta>
</office:document-meta>
</file>