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html2"/><text:bookmark-start text:name="__RefHeading___wxpython_html2_1"/><text:bookmark-start text:name="wxpython_html2"/>wxPython html2<text:bookmark-end text:name="__RefHeading___wxpython_html2_1"/><text:bookmark-end text:name="wxpython_html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wx.html csak szimpla HTML értelmezést tud, de a wx.html2 CSS és JavaScript értelmezésre is képes.</text:p>
      <text:p text:style-name="Text_20_body">wx.html telepítés:</text:p>
      <text:p text:style-name="Preformatted_20_Text">apt install libwebkit2gtk-4.0-dev</text:p>
      <text:p text:style-name="Text_20_body">wx.html2 telepítés:</text:p>
      <text:p text:style-name="Preformatted_20_Text">apt install python3-wxgtk-webview4.0</text:p>
      <text:h text:style-name="Heading_20_2" text:outline-level="2"><text:bookmark-start text:name="__RefHeading___egyszeru_boengeszo_3"/><text:bookmark-start text:name="egyszeru_boengeszo"/>Egyszerű böngésző<text:bookmark-end text:name="__RefHeading___egyszeru_boengeszo_3"/><text:bookmark-end text:name="egyszeru_boenges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html2</text:span>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<text:s text:c="8"/><text:span text:style-name="highlight_kw2">self</text:span>.<text:span text:style-name="highlight_me1">address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go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Go'</text:span><text:span text:style-name="highlight_br0">)</text:span><text:line-break/><text:s text:c="8"/><text:span text:style-name="highlight_kw2">self</text:span>.<text:span text:style-name="highlight_me1">go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ClickGoButton</text:span><text:span text:style-name="highlight_br0">)</text:span><text:line-break/><text:s text:c="8"/><text:span text:style-name="highlight_kw2">self</text:span>.<text:span text:style-name="highlight_me1">browser</text:span> <text:span text:style-name="highlight_sy0">=</text:span> wx.<text:span text:style-name="highlight_me1">html2</text:span>.<text:span text:style-name="highlight_me1">WebView</text:span>.<text:span text:style-name="highlight_me1">New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rowser</text:span>.<text:span text:style-name="highlight_me1">Bind</text:span><text:span text:style-name="highlight_br0">(</text:span>wx.<text:span text:style-name="highlight_me1">html2</text:span>.<text:span text:style-name="highlight_me1">EVT_WEBVIEW_NAVIGATING</text:span><text:span text:style-name="highlight_sy0">,</text:span> <text:span text:style-name="highlight_kw2">self</text:span>.<text:span text:style-name="highlight_me1">onWebViewNavigating</text:span><text:span text:style-name="highlight_br0">)</text:span><text:line-break/><text:s text:c="8"/><text:span text:style-name="highlight_kw2">self</text:span>.<text:span text:style-name="highlight_me1">browser</text:span>.<text:line-break/> <text:line-break/><text:s text:c="8"/><text:span text:style-name="highlight_kw2">self</text:span>.<text:span text:style-name="highlight_me1">toolBar</text:span> <text:span text:style-name="highlight_sy0">=</text:span> <text:span text:style-name="highlight_kw2">self</text:span>.<text:span text:style-name="highlight_me1">CreateToolBar</text:span><text:span text:style-name="highlight_br0">(</text:span>wx.<text:span text:style-name="highlight_me1">TB_HORIZONTAL</text:span><text:span text:style-name="highlight_sy0">,</text:span> wx.<text:span text:style-name="highlight_me1">ID_ANY</text:span><text:span text:style-name="highlight_br0">)</text:span><text:line-break/><text:s text:c="8"/><text:span text:style-name="highlight_kw2">self</text:span>.<text:span text:style-name="highlight_me1">backTool</text:span> <text:span text:style-name="highlight_sy0">=</text:span> <text:span text:style-name="highlight_kw2">self</text:span>.<text:span text:style-name="highlight_me1">toolBar</text:span>.<text:span text:style-name="highlight_me1">AddTool</text:span><text:span text:style-name="highlight_br0">(</text:span><text:span text:style-name="highlight_nu0">1001</text:span><text:span text:style-name="highlight_sy0">,</text:span> <text:span text:style-name="highlight_st0">'Vissza'</text:span><text:span text:style-name="highlight_sy0">,</text:span> wx.<text:span text:style-name="highlight_me1">Bitmap</text:span><text:span text:style-name="highlight_br0">(</text:span><text:span text:style-name="highlight_st0">'back.png'</text:span><text:span text:style-name="highlight_br0">)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TOOL</text:span><text:span text:style-name="highlight_sy0">,</text:span> <text:span text:style-name="highlight_kw2">self</text:span>.<text:span text:style-name="highlight_me1">onClickBackTool</text:span><text:span text:style-name="highlight_sy0">,</text:span> <text:span text:style-name="highlight_kw2">self</text:span>.<text:span text:style-name="highlight_me1">backTool</text:span><text:span text:style-name="highlight_br0">)</text:span><text:line-break/> <text:line-break/><text:s text:c="8"/><text:span text:style-name="highlight_kw2">self</text:span>.<text:span text:style-name="highlight_me1">toolBar</text:span>.<text:span text:style-name="highlight_me1">Realize</text:span><text:span text:style-name="highlight_br0">(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head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8"/>work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 <text:line-break/><text:s text:c="8"/>rootBox.<text:span text:style-name="highlight_me1">Add</text:span><text:span text:style-name="highlight_br0">(</text:span>headBox<text:span text:style-name="highlight_sy0">,</text:span> <text:span text:style-name="highlight_nu0">0</text:span><text:span text:style-name="highlight_sy0">,</text:span> wx.<text:span text:style-name="highlight_me1">EXPAND</text:span><text:span text:style-name="highlight_br0">)</text:span><text:line-break/><text:s text:c="8"/>rootBox.<text:span text:style-name="highlight_me1">Add</text:span><text:span text:style-name="highlight_br0">(</text:span>workBox<text:span text:style-name="highlight_sy0">,</text:span> <text:span text:style-name="highlight_nu0">1</text:span><text:span text:style-name="highlight_sy0">,</text:span> wx.<text:span text:style-name="highlight_me1">EXPAND</text:span><text:span text:style-name="highlight_br0">)</text:span><text:line-break/> <text:line-break/><text:s text:c="8"/>headBox.<text:span text:style-name="highlight_me1">Add</text:span><text:span text:style-name="highlight_br0">(</text:span><text:span text:style-name="highlight_kw2">self</text:span>.<text:span text:style-name="highlight_me1">address</text:span><text:span text:style-name="highlight_sy0">,</text:span> <text:span text:style-name="highlight_nu0">1</text:span><text:span text:style-name="highlight_br0">)</text:span><text:line-break/><text:s text:c="8"/>headBox.<text:span text:style-name="highlight_me1">Add</text:span><text:span text:style-name="highlight_br0">(</text:span><text:span text:style-name="highlight_kw2">self</text:span>.<text:span text:style-name="highlight_me1">goButton</text:span><text:span text:style-name="highlight_sy0">,</text:span> <text:span text:style-name="highlight_nu0">0</text:span><text:span text:style-name="highlight_br0">)</text:span><text:line-break/> <text:line-break/><text:s text:c="8"/>workBox.<text:span text:style-name="highlight_me1">Add</text:span><text:span text:style-name="highlight_br0">(</text:span><text:span text:style-name="highlight_kw2">self</text:span>.<text:span text:style-name="highlight_me1">browser</text:span><text:span text:style-name="highlight_sy0">,</text:span> -<text:span text:style-name="highlight_nu0">1</text:span><text:span text:style-name="highlight_sy0">,</text:span> wx.<text:span text:style-name="highlight_me1">EXPAND</text:span> | wx.<text:span text:style-name="highlight_me1">ALL</text:span><text:span text:style-name="highlight_sy0">,</text:span> <text:span text:style-name="highlight_nu0">5</text:span><text:span text:style-name="highlight_br0">)</text:span><text:line-break/> <text:line-break/><text:s text:c="8"/><text:span text:style-name="highlight_kw2">self</text:span>.<text:span text:style-name="highlight_me1">SetSizer</text:span><text:span text:style-name="highlight_br0">(</text:span>rootBox<text:span text:style-name="highlight_br0">)</text:span><text:line-break/> <text:line-break/><text:s text:c="4"/><text:span text:style-name="highlight_kw1">def</text:span> onClickGo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LoadURL</text:span><text:span text:style-name="highlight_br0">(</text:span><text:span text:style-name="highlight_kw2">self</text:span>.<text:span text:style-name="highlight_me1">address</text:span>.<text:span text:style-name="highlight_me1">GetValue</text:span><text:span text:style-name="highlight_br0">(</text:span><text:span text:style-name="highlight_br0">)</text:span><text:span text:style-name="highlight_br0">)</text:span><text:line-break/> <text:line-break/><text:s text:c="4"/><text:span text:style-name="highlight_kw1">def</text:span> onWebViewNavigating<text:span text:style-name="highlight_br0">(</text:span><text:span text:style-name="highlight_kw2">self</text:span><text:span text:style-name="highlight_sy0">,</text:span> event<text:span text:style-name="highlight_br0">)</text:span>:<text:line-break/><text:s text:c="8"/>url <text:span text:style-name="highlight_sy0">=</text:span> event.<text:span text:style-name="highlight_me1">GetURL</text:span><text:span text:style-name="highlight_br0">(</text:span><text:span text:style-name="highlight_br0">)</text:span><text:line-break/><text:s text:c="8"/><text:span text:style-name="highlight_kw1">print</text:span><text:span text:style-name="highlight_br0">(</text:span>url<text:span text:style-name="highlight_br0">)</text:span><text:line-break/><text:s text:c="4"/><text:span text:style-name="highlight_kw1">def</text:span> onClickBackTool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GoBack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MainFrame <text:span text:style-name="highlight_kw1">import</text:span> MainFrame<text:line-break/> <text:line-break/><text:span text:style-name="highlight_kw1">class</text:span> Bongeszo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Bongeszo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24:51</meta:creation-date>
    <dc:creator>Generated</dc:creator>
    <dc:date>2025-04-08T07::24:51</dc:date>
    <dc:language>en-US</dc:language>
    <meta:editing-cycles>1</meta:editing-cycles>
    <meta:editing-duration>PT0S</meta:editing-duration>
    <dc:title>oktatas:programozas:python:wxpython_gui:wxpython_html2</dc:title>
  </office:meta>
</office:document-meta>
</file>