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komponens_meretei_helyzetei"/><text:bookmark-start text:name="__RefHeading___wxpython_komponens_meretei_helyzetei_1"/><text:bookmark-start text:name="wxpython_komponens_meretei_helyzetei"/>wxPython komponens méretei, helyzetei<text:bookmark-end text:name="__RefHeading___wxpython_komponens_meretei_helyzetei_1"/><text:bookmark-end text:name="wxpython_komponens_meretei_helyzete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er_helyzetei_2"/><text:bookmark-start text:name="eger_helyzetei"/>Egér helyzetei<text:bookmark-end text:name="__RefHeading___eger_helyzetei_2"/><text:bookmark-end text:name="eger_helyzete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A gombon az egér helyzete</text:span><text:line-break/>event.<text:span text:style-name="highlight_me1">Get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A képernyőn az egér helyzete</text:span><text:line-break/>wx.<text:span text:style-name="highlight_me1">GetMouse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Ablakon a gomb helyzete</text:span><text:line-break/>pos <text:span text:style-name="highlight_sy0">=</text:span> <text:span text:style-name="highlight_kw2">self</text:span>.<text:span text:style-name="highlight_me1">button</text:span>.<text:span text:style-name="highlight_me1">Get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Az ablakon az egér helyzete </text:span><text:line-break/>pos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eret_kueloenbsegek_3"/><text:bookmark-start text:name="meret_kueloenbsegek"/>Méret különbségek<text:bookmark-end text:name="__RefHeading___meret_kueloenbsegek_3"/><text:bookmark-end text:name="meret_kueloenbsege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komponens és kliens méretének különbsége</text:span><text:line-break/>sizeDiff <text:span text:style-name="highlight_sy0">=</text:span> <text:span text:style-name="highlight_kw2">self</text:span>.<text:span text:style-name="highlight_me1">GetSize</text:span><text:span text:style-name="highlight_br0">(</text:span><text:span text:style-name="highlight_br0">)</text:span> - <text:span text:style-name="highlight_kw2">self</text:span>.<text:span text:style-name="highlight_me1">GetClientSize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reenPos <text:span text:style-name="highlight_sy0">=</text:span> <text:span text:style-name="highlight_kw2">self</text:span>.<text:span text:style-name="highlight_me1">ClientToScreen</text:span><text:span text:style-name="highlight_br0">(</text:span>pos<text:span text:style-name="highlight_br0">)</text:span><text:line-break/>posInFrame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 + sizeDiff</text:p>
          </table:table-cell>
        </table:table-row>
      </table:table>
      <text:h text:style-name="Heading_20_2" text:outline-level="2"><text:bookmark-start text:name="__RefHeading___komponens_pozicioja_4"/><text:bookmark-start text:name="komponens_pozicioja"/>Komponens pozíciója<text:bookmark-end text:name="__RefHeading___komponens_pozicioja_4"/><text:bookmark-end text:name="komponens_pozicioj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utton</text:span>.<text:span text:style-name="highlight_me1">SetPosition</text:span><text:span text:style-name="highlight_br0">(</text:span>screenPos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8::53:39</meta:creation-date>
    <dc:creator>Generated</dc:creator>
    <dc:date>2025-04-08T08::53:39</dc:date>
    <dc:language>en-US</dc:language>
    <meta:editing-cycles>1</meta:editing-cycles>
    <meta:editing-duration>PT0S</meta:editing-duration>
    <dc:title>oktatas:programozas:python:wxpython_gui:wxpython_komponens_meretei_helyzetei</dc:title>
  </office:meta>
</office:document-meta>
</file>