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mozgatas"/><text:bookmark-start text:name="__RefHeading___wxpython_mozgatas_1"/><text:bookmark-start text:name="wxpython_mozgatas"/>wxPython mozgatás<text:bookmark-end text:name="__RefHeading___wxpython_mozgatas_1"/><text:bookmark-end text:name="wxpython_mozg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mb_mozgatasa_egerrel_2"/><text:bookmark-start text:name="gomb_mozgatasa_egerrel"/>Gomb mozgatása egérrel<text:bookmark-end text:name="__RefHeading___gomb_mozgatasa_egerrel_2"/><text:bookmark-end text:name="gomb_mozgatasa_egerr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panel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ehet'</text:span><text:span text:style-name="highlight_br0">)</text:span><text:line-break/> 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enableMove</text:span><text:span text:style-name="highlight_sy0">=</text:span><text:span text:style-name="highlight_kw2">False</text:span><text:line-break/> <text:line-break/><text:s text:c="4"/><text:span text:style-name="highlight_kw1">def</text:span> onMoti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<text:span text:style-name="highlight_kw2">self</text:span>.<text:span text:style-name="highlight_me1">enableMove</text:span>:<text:line-break/><text:s text:c="12"/>egerPosInWindow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text:line-break/><text:s text:c="12"/>event.<text:span text:style-name="highlight_me1">GetEventObject</text:span><text:span text:style-name="highlight_br0">(</text:span><text:span text:style-name="highlight_br0">)</text:span>.<text:span text:style-name="highlight_me1">SetPosition</text:span><text:span text:style-name="highlight_br0">(</text:span>egerPosInWindow-<text:span text:style-name="highlight_kw2">self</text:span>.<text:span text:style-name="highlight_me1">gombOriginPos</text:span><text:span text:style-name="highlight_br0">)</text:span><text:line-break/> <text:line-break/><text:s text:c="4"/><text:span text:style-name="highlight_kw1">def</text:span> onButtonLeft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gombOriginPos</text:span> <text:span text:style-name="highlight_sy0">=</text:span> event.<text:span text:style-name="highlight_me1">GetPosition</text:span><text:span text:style-name="highlight_br0">(</text:span><text:span text:style-name="highlight_br0">)</text:span><text:line-break/><text:s text:c="8"/><text:span text:style-name="highlight_kw2">self</text:span>.<text:span text:style-name="highlight_me1">enableMove</text:span> <text:span text:style-name="highlight_sy0">=</text:span> <text:span text:style-name="highlight_kw2">True</text:span><text:line-break/> <text:line-break/><text:s text:c="4"/><text:span text:style-name="highlight_kw1">def</text:span> onButtonLeftUp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enableMove</text:span> <text:span text:style-name="highlight_sy0">=</text:span> <text:span text:style-name="highlight_kw2">False</text:span><text:line-break/> <text:line-break/> <text:line-break/><text:span text:style-name="highlight_kw1">class</text:span> Simp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main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app <text:span text:style-name="highlight_sy0">=</text:span> Simp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et_gomb_mozgatasa_3"/><text:bookmark-start text:name="ket_gomb_mozgatasa"/>Két gomb mozgatása<text:bookmark-end text:name="__RefHeading___ket_gomb_mozgatasa_3"/><text:bookmark-end text:name="ket_gomb_mozga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panel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ária'</text:span><text:span text:style-name="highlight_br0">)</text:span><text:line-break/><text:s text:c="8"/><text:span text:style-name="highlight_kw2">self</text:span>.<text:span text:style-name="highlight_me1">butto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Béla'</text:span><text:span text:style-name="highlight_br0">)</text:span><text:line-break/> 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Motion</text:span><text:span text:style-name="highlight_br0">)</text:span>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LEFT_DOWN</text:span><text:span text:style-name="highlight_sy0">,</text:span> <text:span text:style-name="highlight_kw2">self</text:span>.<text:span text:style-name="highlight_me1">onButtonLeftDown</text:span><text:span text:style-name="highlight_br0">)</text:span><text:line-break/><text:s text:c="8"/><text:span text:style-name="highlight_kw2">self</text:span>.<text:span text:style-name="highlight_me1">button2</text:span>.<text:span text:style-name="highlight_me1">Bind</text:span><text:span text:style-name="highlight_br0">(</text:span>wx.<text:span text:style-name="highlight_me1">EVT_LEFT_UP</text:span><text:span text:style-name="highlight_sy0">,</text:span> <text:span text:style-name="highlight_kw2">self</text:span>.<text:span text:style-name="highlight_me1">onButtonLeftUp</text:span><text:span text:style-name="highlight_br0">)</text:span><text:line-break/> <text:line-break/><text:s text:c="8"/><text:span text:style-name="highlight_kw2">self</text:span>.<text:span text:style-name="highlight_me1">enableMove</text:span><text:span text:style-name="highlight_sy0">=</text:span><text:span text:style-name="highlight_kw2">False</text:span><text:line-break/> <text:line-break/><text:s text:c="4"/><text:span text:style-name="highlight_kw1">def</text:span> onMoti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<text:span text:style-name="highlight_kw2">self</text:span>.<text:span text:style-name="highlight_me1">enableMove</text:span>:<text:line-break/><text:s text:c="12"/>egerPosInWindow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text:line-break/><text:s text:c="12"/>event.<text:span text:style-name="highlight_me1">GetEventObject</text:span><text:span text:style-name="highlight_br0">(</text:span><text:span text:style-name="highlight_br0">)</text:span>.<text:span text:style-name="highlight_me1">SetPosition</text:span><text:span text:style-name="highlight_br0">(</text:span>egerPosInWindow-<text:span text:style-name="highlight_kw2">self</text:span>.<text:span text:style-name="highlight_me1">gombOriginPos</text:span><text:span text:style-name="highlight_br0">)</text:span><text:line-break/> <text:line-break/><text:s text:c="4"/><text:span text:style-name="highlight_kw1">def</text:span> onButtonLeft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gombOriginPos</text:span> <text:span text:style-name="highlight_sy0">=</text:span> event.<text:span text:style-name="highlight_me1">GetPosition</text:span><text:span text:style-name="highlight_br0">(</text:span><text:span text:style-name="highlight_br0">)</text:span><text:line-break/><text:s text:c="8"/><text:span text:style-name="highlight_kw2">self</text:span>.<text:span text:style-name="highlight_me1">enableMove</text:span> <text:span text:style-name="highlight_sy0">=</text:span> <text:span text:style-name="highlight_kw2">True</text:span><text:line-break/> <text:line-break/><text:s text:c="4"/><text:span text:style-name="highlight_kw1">def</text:span> onButtonLeftUp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enableMove</text:span> <text:span text:style-name="highlight_sy0">=</text:span> <text:span text:style-name="highlight_kw2">False</text:span><text:line-break/> <text:line-break/> <text:line-break/><text:span text:style-name="highlight_kw1">class</text:span> Simp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main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app <text:span text:style-name="highlight_sy0">=</text:span> Simp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30:30</meta:creation-date>
    <dc:creator>Generated</dc:creator>
    <dc:date>2025-04-08T07::30:30</dc:date>
    <dc:language>en-US</dc:language>
    <meta:editing-cycles>1</meta:editing-cycles>
    <meta:editing-duration>PT0S</meta:editing-duration>
    <dc:title>oktatas:programozas:python:wxpython_gui:wxpython_mozgatas</dc:title>
  </office:meta>
</office:document-meta>
</file>