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wxpython_osztaly_valtozatok"/><text:bookmark-start text:name="__RefHeading___wxpython_osztaly_valtozatok_1"/><text:bookmark-start text:name="wxpython_osztaly_valtozatok"/>wxPython osztály változatok<text:bookmark-end text:name="__RefHeading___wxpython_osztaly_valtozatok_1"/><text:bookmark-end text:name="wxpython_osztaly_valto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nimalis_2"/><text:bookmark-start text:name="minimalis"/>Minimális<text:bookmark-end text:name="__RefHeading___minimalis_2"/><text:bookmark-end text:name="minimal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pass</text:span><text:line-break/> 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Simpl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egyszeru_3"/><text:bookmark-start text:name="egyszeru"/>Egyszerű<text:bookmark-end text:name="__RefHeading___egyszeru_3"/><text:bookmark-end text:name="egyszeru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Simpl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zuper_metodus_hivasa_4"/><text:bookmark-start text:name="szuper_metodus_hivasa"/>Szuper metódus hívása<text:bookmark-end text:name="__RefHeading___szuper_metodus_hivasa_4"/><text:bookmark-end text:name="szuper_metodus_hiv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title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title<text:span text:style-name="highlight_sy0">=</text:span>title<text:span text:style-name="highlight_br0">)</text:span><text:line-break/> <text:line-break/>app <text:span text:style-name="highlight_sy0">=</text:span> wx.<text:span text:style-name="highlight_me1">App</text:span><text:span text:style-name="highlight_br0">(</text:span><text:span text:style-name="highlight_br0">)</text:span><text:line-break/>frame <text:span text:style-name="highlight_sy0">=</text:span> MainFrame<text:span text:style-name="highlight_br0">(</text:span><text:span text:style-name="highlight_kw2">None</text:span><text:span text:style-name="highlight_sy0">,</text:span> <text:span text:style-name="highlight_st0">'Valami'</text:span><text:span text:style-name="highlight_br0">)</text:span><text:line-break/>frame.<text:span text:style-name="highlight_me1">Show</text:span>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meret_5"/><text:bookmark-start text:name="meret"/>Méret<text:bookmark-end text:name="__RefHeading___meret_5"/><text:bookmark-end text:name="mere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title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title<text:span text:style-name="highlight_sy0">=</text:span>title<text:span text:style-name="highlight_sy0">,</text:span> size<text:span text:style-name="highlight_sy0">=</text:span><text:span text:style-name="highlight_br0">(</text:span><text:span text:style-name="highlight_nu0">800</text:span><text:span text:style-name="highlight_sy0">,</text:span><text:span text:style-name="highlight_nu0">600</text:span><text:span text:style-name="highlight_br0">)</text:span><text:span text:style-name="highlight_br0">)</text:span><text:line-break/> <text:line-break/>app <text:span text:style-name="highlight_sy0">=</text:span> wx.<text:span text:style-name="highlight_me1">App</text:span><text:span text:style-name="highlight_br0">(</text:span><text:span text:style-name="highlight_br0">)</text:span><text:line-break/>frame <text:span text:style-name="highlight_sy0">=</text:span> MainFrame<text:span text:style-name="highlight_br0">(</text:span><text:span text:style-name="highlight_kw2">None</text:span><text:span text:style-name="highlight_sy0">,</text:span> <text:span text:style-name="highlight_st0">'Valami'</text:span><text:span text:style-name="highlight_br0">)</text:span><text:line-break/>frame.<text:span text:style-name="highlight_me1">Show</text:span>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tilus_beallitassal_6"/><text:bookmark-start text:name="stilus_beallitassal"/>Stílus beállítással<text:bookmark-end text:name="__RefHeading___stilus_beallitassal_6"/><text:bookmark-end text:name="stilus_beallitassa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kwds<text:span text:style-name="highlight_br0">[</text:span><text:span text:style-name="highlight_st0">"style"</text:span><text:span text:style-name="highlight_br0">]</text:span> <text:span text:style-name="highlight_sy0">=</text:span> kwds.<text:span text:style-name="highlight_me1">get</text:span><text:span text:style-name="highlight_br0">(</text:span><text:span text:style-name="highlight_st0">"style"</text:span><text:span text:style-name="highlight_sy0">,</text:span> <text:span text:style-name="highlight_nu0">0</text:span><text:span text:style-name="highlight_br0">)</text:span> | wx.<text:span text:style-name="highlight_me1">DEFAULT_FRAME_STYLE</text:span>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nu0">0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idealis_7"/><text:bookmark-start text:name="idealis"/>Ideális<text:bookmark-end text:name="__RefHeading___idealis_7"/><text:bookmark-end text:name="ideali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nu0">0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idealis_bovitett_verzio_8"/><text:bookmark-start text:name="idealis_bovitett_verzio"/>Ideális bővített verzió<text:bookmark-end text:name="__RefHeading___idealis_bovitett_verzio_8"/><text:bookmark-end text:name="idealis_bovitett_verzi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init_frame</text:span><text:span text:style-name="highlight_br0">(</text:span><text:span text:style-name="highlight_br0">)</text:span><text:line-break/><text:s text:c="8"/><text:span text:style-name="highlight_kw2">self</text:span>.<text:span text:style-name="highlight_me1">set_layout</text:span><text:span text:style-name="highlight_br0">(</text:span><text:span text:style-name="highlight_br0">)</text:span><text:line-break/> <text:line-break/><text:s text:c="4"/><text:span text:style-name="highlight_kw1">def</text:span> init_frame<text:span text:style-name="highlight_br0">(</text:span><text:span text:style-name="highlight_kw2">self</text:span><text:span text:style-name="highlight_br0">)</text:span>: <text:line-break/><text:s text:c="8"/><text:span text:style-name="highlight_co1">#komponensek beállítása</text:span><text:line-break/> <text:line-break/><text:s text:c="8"/><text:span text:style-name="highlight_kw2">self</text:span>.<text:span text:style-name="highlight_me1">SetTitle</text:span><text:span text:style-name="highlight_br0">(</text:span><text:span text:style-name="highlight_st0">"Program01"</text:span><text:span text:style-name="highlight_br0">)</text:span><text:line-break/><text:s text:c="8"/><text:span text:style-name="highlight_kw2">self</text:span>.<text:span text:style-name="highlight_me1">Centre</text:span><text:span text:style-name="highlight_br0">(</text:span><text:span text:style-name="highlight_br0">)</text:span><text:line-break/> <text:line-break/><text:s text:c="4"/><text:span text:style-name="highlight_kw1">def</text:span> set_layout<text:span text:style-name="highlight_br0">(</text:span><text:span text:style-name="highlight_kw2">self</text:span><text:span text:style-name="highlight_br0">)</text:span>:<text:line-break/><text:s text:c="8"/><text:span text:style-name="highlight_co1">#layout</text:span><text:line-break/> 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<text:s text:c="8"/><text:span text:style-name="highlight_kw2">self</text:span>.<text:span text:style-name="highlight_me1">Layout</text:span><text:span text:style-name="highlight_br0">(</text:span>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nu0">0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Az init_frame helyett lehet InitUI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19:59</meta:creation-date>
    <dc:creator>Generated</dc:creator>
    <dc:date>2025-04-19T07::19:59</dc:date>
    <dc:language>en-US</dc:language>
    <meta:editing-cycles>1</meta:editing-cycles>
    <meta:editing-duration>PT0S</meta:editing-duration>
    <dc:title>oktatas:programozas:python:wxpython_gui:wxpython_osztaly_valtozatok</dc:title>
  </office:meta>
</office:document-meta>
</file>