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panel"/><text:bookmark-start text:name="__RefHeading___wxpython_panel_1"/><text:bookmark-start text:name="wxpython_panel"/>wxPython Panel<text:bookmark-end text:name="__RefHeading___wxpython_panel_1"/><text:bookmark-end text:name="wxpython_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nel_hasznalata_2"/><text:bookmark-start text:name="panel_hasznalata"/>Panel használata<text:bookmark-end text:name="__RefHeading___panel_hasznalata_2"/><text:bookmark-end text:name="panel_hasznalata"/></text:h>
      <text:p text:style-name="Text_20_body">Panel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panel1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textCtrl1</text:span> <text:span text:style-name="highlight_sy0">=</text:span> wx.<text:span text:style-name="highlight_me1">TextCtrl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1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8"/>rootBox.<text:span text:style-name="highlight_me1">Add</text:span><text:span text:style-name="highlight_br0">(</text:span><text:span text:style-name="highlight_kw2">self</text:span>.<text:span text:style-name="highlight_me1">textCtrl1</text:span><text:span text:style-name="highlight_br0">)</text:span><text:line-break/><text:s text:c="8"/>rootBox.<text:span text:style-name="highlight_me1">Add</text:span><text:span text:style-name="highlight_br0">(</text:span><text:span text:style-name="highlight_kw2">self</text:span>.<text:span text:style-name="highlight_me1">button1</text:span><text:span text:style-name="highlight_br0">)</text:span><text:line-break/><text:s text:c="8"/><text:span text:style-name="highlight_kw2">self</text:span>.<text:span text:style-name="highlight_me1">panel1</text:span>.<text:span text:style-name="highlight_me1">SetSizer</text:span><text:span text:style-name="highlight_br0">(</text:span>rootBox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ueloen_osztaly_3"/><text:bookmark-start text:name="kueloen_osztaly"/>Külön osztály<text:bookmark-end text:name="__RefHeading___kueloen_osztaly_3"/><text:bookmark-end text:name="kueloen_osztal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Valami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1">pass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<text:span text:style-name="highlight_kw1">pass</text:span></text:p>
          </table:table-cell>
        </table:table-row>
      </table:table>
      <text:h text:style-name="Heading_20_2" text:outline-level="2"><text:bookmark-start text:name="__RefHeading___kicsi_minta_4"/><text:bookmark-start text:name="kicsi_minta"/>Kicsi minta<text:bookmark-end text:name="__RefHeading___kicsi_minta_4"/><text:bookmark-end text:name="kicsi_mint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Panel1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<text:line-break/> <text:line-break/><text:s text:c="8"/>bt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br0">)</text:span><text:line-break/>frame <text:span text:style-name="highlight_sy0">=</text:span> wx.<text:span text:style-name="highlight_me1">Frame</text:span><text:span text:style-name="highlight_br0">(</text:span><text:span text:style-name="highlight_kw2">None</text:span><text:span text:style-name="highlight_sy0">,</text:span> -<text:span text:style-name="highlight_nu0">1</text:span><text:span text:style-name="highlight_sy0">,</text:span> <text:span text:style-name="highlight_st0">'Egy gomb'</text:span><text:span text:style-name="highlight_sy0">,</text:span> size<text:span text:style-name="highlight_sy0">=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Panel1<text:span text:style-name="highlight_br0">(</text:span>frame<text:span text:style-name="highlight_sy0">,</text:span> -<text:span text:style-name="highlight_nu0">1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24:51</meta:creation-date>
    <dc:creator>Generated</dc:creator>
    <dc:date>2025-04-08T07::24:51</dc:date>
    <dc:language>en-US</dc:language>
    <meta:editing-cycles>1</meta:editing-cycles>
    <meta:editing-duration>PT0S</meta:editing-duration>
    <dc:title>oktatas:programozas:python:wxpython_gui:wxpython_panel</dc:title>
  </office:meta>
</office:document-meta>
</file>