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ruby" text:style-name="Internet_20_link" text:visited-style-name="Visited_20_Internet_20_Link">&lt; Ruby</text:a></text:p>
      <text:h text:style-name="Heading_20_1" text:outline-level="1"><text:bookmark text:name="oktatas:programozas:ruby:a_ruby_fejleszto_koernyezet_kialakitasa"/><text:bookmark-start text:name="__RefHeading___ruby_fejlesztoi_koernyezet_kialakitasa_1"/><text:bookmark-start text:name="ruby_fejlesztoi_koernyezet_kialakitasa"/>Ruby fejlesztői környezet kialakítása<text:bookmark-end text:name="__RefHeading___ruby_fejlesztoi_koernyezet_kialakitasa_1"/><text:bookmark-end text:name="ruby_fejlesztoi_koernyezet_kialak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 install rub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3::01:43</meta:creation-date>
    <dc:creator>Generated</dc:creator>
    <dc:date>2025-04-16T03::01:43</dc:date>
    <dc:language>en-US</dc:language>
    <meta:editing-cycles>1</meta:editing-cycles>
    <meta:editing-duration>PT0S</meta:editing-duration>
    <dc:title>oktatas:programozas:ruby:a_ruby_fejleszto_koernyezet_kialakitasa</dc:title>
  </office:meta>
</office:document-meta>
</file>