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ruby" text:style-name="Internet_20_link" text:visited-style-name="Visited_20_Internet_20_Link">&lt; Ruby</text:a></text:p>
      <text:h text:style-name="Heading_20_1" text:outline-level="1"><text:bookmark text:name="oktatas:programozas:ruby:interaktiv_ruby_shell"/><text:bookmark-start text:name="__RefHeading___interaktiv_ruby_shell_1"/><text:bookmark-start text:name="interaktiv_ruby_shell"/>Interaktív Ruby Shell<text:bookmark-end text:name="__RefHeading___interaktiv_ruby_shell_1"/><text:bookmark-end text:name="interaktiv_ruby_shel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Az irb a Ruby telepítésével együtt felkerül:</text:p>
      <text:p text:style-name="Preformatted_20_Text">apt install ruby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ext:p text:style-name="Preformatted_20_Text">irb</text:p>
      <text:p text:style-name="Text_20_body">A következő Shellt kapjuk:</text:p>
      <text:p text:style-name="Preformatted_20_Text">irb(main):001:1&gt;</text:p>
      <text:p text:style-name="Text_20_body">Kilépés:</text:p>
      <text:p text:style-name="Preformatted_20_Text">exit</text:p>
      <text:h text:style-name="Heading_20_2" text:outline-level="2"><text:bookmark-start text:name="__RefHeading___szamitasok_4"/><text:bookmark-start text:name="szamitasok"/>Számítások<text:bookmark-end text:name="__RefHeading___szamitasok_4"/><text:bookmark-end text:name="szamitasok"/></text:h>
      <text:p text:style-name="Preformatted_20_Text">irb(main):001:0&gt; 3*4<text:line-break/>=&gt; 12</text:p>
      <text:h text:style-name="Heading_20_2" text:outline-level="2"><text:bookmark-start text:name="__RefHeading___a_print_5"/><text:bookmark-start text:name="a_print"/>A print<text:bookmark-end text:name="__RefHeading___a_print_5"/><text:bookmark-end text:name="a_print"/></text:h>
      <text:p text:style-name="Preformatted_20_Text">irb<text:line-break/>irb(main):001:0&gt; print 3*4<text:line-break/>12=&gt; nil<text:line-break/>irb(main):002:0&gt; print "valami\n"<text:line-break/>valami<text:line-break/>=&gt; nil<text:line-break/>irb(main):003:0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6T02::50:42</meta:creation-date>
    <dc:creator>Generated</dc:creator>
    <dc:date>2025-04-16T02::50:42</dc:date>
    <dc:language>en-US</dc:language>
    <meta:editing-cycles>1</meta:editing-cycles>
    <meta:editing-duration>PT0S</meta:editing-duration>
    <dc:title>oktatas:programozas:ruby:interaktiv_ruby_shell</dc:title>
  </office:meta>
</office:document-meta>
</file>