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rust" text:style-name="Internet_20_link" text:visited-style-name="Visited_20_Internet_20_Link">&lt; Rust</text:a></text:p>
      <text:h text:style-name="Heading_20_1" text:outline-level="1"><text:bookmark text:name="oktatas:programozas:rust:cargo"/><text:bookmark-start text:name="__RefHeading___cargo_1"/><text:bookmark-start text:name="cargo"/>Cargo<text:bookmark-end text:name="__RefHeading___cargo_1"/><text:bookmark-end text:name="car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Debian alapú rendszeren: </text:p>
      <text:p text:style-name="Preformatted_20_Text">apt install cargo</text:p>
      <text:h text:style-name="Heading_20_2" text:outline-level="2"><text:bookmark-start text:name="__RefHeading___projekt_keszites_3"/><text:bookmark-start text:name="projekt_keszites"/>Projekt készítés<text:bookmark-end text:name="__RefHeading___projekt_keszites_3"/><text:bookmark-end text:name="projekt_keszites"/></text:h>
      <text:p text:style-name="Preformatted_20_Text">cargo new app01<text:line-break/>cd app01</text:p>
      <text:p text:style-name="Text_20_body">A következő könyvtárak és fájlok jönnek létre (a .git könyvtárat nem kibontva):</text:p>
      <text:p text:style-name="Preformatted_20_Text">app01/<text:line-break/><text:s text:c="2"/>|-.git/<text:line-break/><text:s text:c="2"/>|-src/<text:line-break/><text:s text:c="2"/>|<text:s text:c="2"/>`-main.rs<text:line-break/><text:s text:c="2"/>|-Cargo.toml<text:line-break/><text:s text:c="2"/>`-.gitignore</text:p>
      <text:p text:style-name="Text_20_body">A .toml kiterjesztésű fájl a Cargo konfigurációs állománya, ami a Tom's Obvious, Minimal Language
rövidítése.</text:p>
      <text:p text:style-name="Text_20_body">Egy Cargo konfigurációs fájl több szakaszból áll. Minden szakasznak van egy fejrésze. 
A fejrész szögletes zárójelbe írt névből áll. Például:</text:p>
      <text:p text:style-name="Preformatted_20_Text">[package]</text:p>
      <text:p text:style-name="Text_20_body">A Cargo a következő tartalmat generálja:</text:p>
      <text:p text:style-name="Preformatted_20_Text">[package]<text:line-break/>name = "app01"<text:line-break/>version = "0.1.0"<text:line-break/>authors = ["Nagy János &lt;nagy@zold.lan&gt;"]<text:line-break/>edition = "2018"<text:line-break/><text:line-break/># See more keys and their definitions at https://doc.rust-lang.org/cargo/reference/manifest.html<text:line-break/><text:line-break/>[dependencies]</text:p>
      <text:p text:style-name="Text_20_body">Az authors tulajdonság, azért kapta az adott nevet és e-mail címet, mert ez van beállítva a Git  számára.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doc.rust-lang.org/book/ch01-03-hello-cargo.html" text:style-name="Internet_20_link" text:visited-style-name="Visited_20_Internet_20_Link">https://doc.rust-lang.org/book/ch01-03-hello-cargo.html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49:07</meta:creation-date>
    <dc:creator>Generated</dc:creator>
    <dc:date>2025-04-30T04::49:07</dc:date>
    <dc:language>en-US</dc:language>
    <meta:editing-cycles>1</meta:editing-cycles>
    <meta:editing-duration>PT0S</meta:editing-duration>
    <dc:title>oktatas:programozas:rust:cargo</dc:title>
  </office:meta>
</office:document-meta>
</file>