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gyorskezdes"/><text:bookmark-start text:name="__RefHeading___git_gyorskezdes_1"/><text:bookmark-start text:name="git_gyorskezdes"/>Git gyorskezdés<text:bookmark-end text:name="__RefHeading___git_gyorskezdes_1"/><text:bookmark-end text:name="git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bemutatkozas_a_git_szamara_2"/><text:bookmark-start text:name="bemutatkozas_a_git_szamara"/>Bemutatkozás a Git számára<text:bookmark-end text:name="__RefHeading___bemutatkozas_a_git_szamara_2"/><text:bookmark-end text:name="bemutatkozas_a_git_szamara"/></text:h>
      <text:p text:style-name="Text_20_body">Telepítés után mondjuk meg a git számára milyen nevet és e-mail címet 
szeretnénk a megjegyzésekben látni, globálisan az összes projekthez.
A git természetesen használható ezek nélkül is, ekkor az operációs rendszer
környezetből próbálja meg összeszedni a nevet és az e-mail címet.</text:p>
      <text:p text:style-name="Preformatted_20_Text">git config --global user.name "Nagy János"<text:line-break/>git config --global user.email "janos@zold.and"</text:p>
      <text:p text:style-name="Text_20_body">A projekthez természetesen beállítható külön név és e-mail cím is.
A beállítások a ~/.gitconfig állományban tárolódnak.</text:p>
      <text:p text:style-name="Text_20_body">Állítsuk be, a megjegyzéseket milyen szövegszerkesztővel szeretnék használni:</text:p>
      <text:p text:style-name="Preformatted_20_Text">git config --global core.editor mcedit</text:p>
      <text:p text:style-name="Text_20_body">Ha szeretnénk színes kiíratást:</text:p>
      <text:p text:style-name="Preformatted_20_Text">git config --global color.ui true</text:p>
      <text:p text:style-name="Text_20_body">A sortörések automatikus cseréjének tiltása:</text:p>
      <text:p text:style-name="Preformatted_20_Text">git config --global core.autocrlf false</text:p>
      <text:p text:style-name="Text_20_body">Egy beállítás lekérdezés:</text:p>
      <text:p text:style-name="Preformatted_20_Text">git config user.name</text:p>
      <text:p text:style-name="Text_20_body">Az összes beállítás lekérdezése:</text:p>
      <text:p text:style-name="Preformatted_20_Text">git config --list</text:p>
      <text:h text:style-name="Heading_20_2" text:outline-level="2"><text:bookmark-start text:name="__RefHeading___a_projekt_3"/><text:bookmark-start text:name="a_projekt"/>A projekt<text:bookmark-end text:name="__RefHeading___a_projekt_3"/><text:bookmark-end text:name="a_projekt"/></text:h>
      <text:p text:style-name="Text_20_body">Adott egy projekt01 könyvtár, amelyben van egy egyszerű C program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gyors_kezdes_4"/><text:bookmark-start text:name="a_gyors_kezdes"/>A gyors kezdés<text:bookmark-end text:name="__RefHeading___a_gyors_kezdes_4"/><text:bookmark-end text:name="a_gyors_kezdes"/></text:h>
      <text:p text:style-name="Text_20_body">Lépjünk a projekt könyvtárába:</text:p>
      <text:p text:style-name="Preformatted_20_Text">cd projekt01</text:p>
      <text:p text:style-name="Text_20_body">Készítsük fel a könyvtára a verziókezelésre:</text:p>
      <text:p text:style-name="Preformatted_20_Text">git init</text:p>
      <text:p text:style-name="Text_20_body">Státusz lekérdezése:</text:p>
      <text:p text:style-name="Preformatted_20_Text">git status -u</text:p>
      <text:p text:style-name="Text_20_body">Mondjuk meg, hogy miket szeretnénk verzió-kezelni. Itt most az összes fájlt megjelöljük:</text:p>
      <text:p text:style-name="Preformatted_20_Text">git add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git add .</text:span> veszélyes lehet, mivel olyan fájlokat és könyvtárakat is stage állapotba tesz, amit lehet, hogy nem szeretnénk. A parancs előtt használjuk mindig <text:span text:style-name="Strong_20_Emphasis">git status -u</text:span> parancsot, vagy egyenként tegyük az állományokat stage állapotba. Amit nem szeretnénk követni, legyen feljegyezve a <text:span text:style-name="Strong_20_Emphasis">.gitignore</text:span> fájlban.
</text:p>
          </table:table-cell>
        </table:table-row>
      </table:table>
      <text:p text:style-name="Text_20_body">Tároljuk az állományokat egy megjegyzés mellett:</text:p>
      <text:p text:style-name="Preformatted_20_Text">git commit -m "Indulás"</text:p>
      <text:h text:style-name="Heading_20_2" text:outline-level="2"><text:bookmark-start text:name="__RefHeading___a_munka_vegen_5"/><text:bookmark-start text:name="a_munka_vegen"/>A munka végén<text:bookmark-end text:name="__RefHeading___a_munka_vegen_5"/><text:bookmark-end text:name="a_munka_vegen"/></text:h>
      <text:p text:style-name="Text_20_body">Ha változtatunk egy állomány tartalmán, a nagyobb munkafolyamat végén, vagy a nap végén
használjuk megint a git commit parancsot.</text:p>
      <text:p text:style-name="Text_20_body">Változtatás nano szövegszerkesztővel :</text:p>
      <text:p text:style-name="Preformatted_20_Text">nano main.c</text:p>
      <text:p text:style-name="Text_20_body">Ebben a példában csak egy kisebb változtatás lesz. Egy újabb printf() utasítást adok
a program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Újabb sor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Változtatás után megnézhetjük a tároló állapotát:</text:p>
      <text:p text:style-name="Preformatted_20_Text">git status</text:p>
      <text:p text:style-name="Text_20_body">A kimenet:</text:p>
      <text:p text:style-name="Preformatted_20_Text">$ git status<text:line-break/>On branch master<text:line-break/>Changes not staged for commit:<text:line-break/><text:s text:c="2"/>(use "git add &lt;file&gt;..." to update what will be committed)<text:line-break/><text:s text:c="2"/>(use "git checkout -- &lt;file&gt;..." to discard changes in working directory)<text:line-break/><text:line-break/><text:tab/>modified:<text:s text:c="3"/>main.c<text:line-break/><text:line-break/>no changes added to commit (use "git add" and/or "git commit -a")</text:p>
      <text:p text:style-name="Text_20_body">Esetünkben egyetlen állomány változott.</text:p>
      <text:p text:style-name="Text_20_body">A git diff paranccsal megtekinthető a változás:</text:p>
      <text:p text:style-name="Preformatted_20_Text">git diff</text:p>
      <text:p text:style-name="Text_20_body">Példa a futtatásra:</text:p>
      <text:p text:style-name="Preformatted_20_Text">$ git diff<text:line-break/>diff --git a/main.c b/main.c<text:line-break/>index 53fdce4..9584115 100644<text:line-break/>--- a/main.c<text:line-break/>+++ b/main.c<text:line-break/>@@ -2,4 +2,5 @@<text:line-break/> <text:line-break/> int main() {<text:line-break/><text:s text:c="5"/>printf("Helló Világ\n");<text:line-break/>+<text:s text:c="4"/>printf("Újabb sor\n");<text:line-break/> }<text:line-break/></text:p>
      <text:p text:style-name="Text_20_body">A változások tárolása, megjegyzéssel:</text:p>
      <text:p text:style-name="Preformatted_20_Text">git add .<text:line-break/>git commit -m "A területszámító függvény elkészült"</text:p>
      <text:h text:style-name="Heading_20_2" text:outline-level="2"><text:bookmark-start text:name="__RefHeading___valtozasok_megtekintese_6"/><text:bookmark-start text:name="valtozasok_megtekintese"/>Változások megtekintése<text:bookmark-end text:name="__RefHeading___valtozasok_megtekintese_6"/><text:bookmark-end text:name="valtozasok_megtekintese"/></text:h>
      <text:p text:style-name="Text_20_body">A git log paranccsal ellenőrizhetjük mit tettünk eddig:</text:p>
      <text:p text:style-name="Preformatted_20_Text">$ git log<text:line-break/>commit 72af40509c2fe9c9fd2628464f0d6241aa5d5fe3<text:line-break/>Author: Nagy János &lt;janos@zold.and&gt;<text:line-break/>Date:<text:s text:c="3"/>Sun Sep 9 08:52:02 2018 +0200<text:line-break/><text:line-break/><text:s text:c="4"/>Egy újabb sor<text:line-break/><text:line-break/>commit aa761c8cade74cdcd4650ebd7ad95fd6c3fd9622<text:line-break/>Author: Nagy János &lt;janos@zold.and&gt;<text:line-break/>Date:<text:s text:c="3"/>Sun Sep 9 08:34:43 2018 +0200<text:line-break/><text:line-break/><text:s text:c="4"/>Indulás</text:p>
      <text:p text:style-name="Text_20_body">Minden commit rendelkezik egy egyedi azonosítóval. </text:p>
      <text:p text:style-name="Text_20_body">A változásokat a <text:span text:style-name="Strong_20_Emphasis">git show</text:span> paranccsal megnézhetjük. Ehhez meg kell adni a commit azonosítóját amit a <text:span text:style-name="Strong_20_Emphasis">git log</text:span> parancs is mutat. Nem kell az egészet beírni, minimum 4 karaktert kell megadni,
illetve ezen felül, annyit, amivel egyértelműen meghatározható melyik commit-re gondoltunk.</text:p>
      <text:p text:style-name="Preformatted_20_Text">git show aa76</text:p>
      <text:p text:style-name="Preformatted_20_Text">$ git show aa76<text:line-break/>commit aa761c8cade74cdcd4650ebd7ad95fd6c3fd9622<text:line-break/>Author: Nagy János &lt;janos@zold.and&gt;<text:line-break/>Date:<text:s text:c="3"/>Sun Sep 9 08:34:43 2018 +0200<text:line-break/><text:line-break/><text:s text:c="4"/>Indulás<text:line-break/><text:line-break/>diff --git a/main.c b/main.c<text:line-break/>new file mode 100644<text:line-break/>index 0000000..53fdce4<text:line-break/>--- /dev/null<text:line-break/>+++ b/main.c<text:line-break/>@@ -0,0 +1,5 @@<text:line-break/>+#include &lt;stdio.h&gt;<text:line-break/>+<text:line-break/>+int main() {<text:line-break/>+<text:s text:c="4"/>printf("Helló Világ\n");<text:line-break/>+}<text:line-break/></text:p>
      <text:p text:style-name="Text_20_body">Egysoros kimenet:</text:p>
      <text:p text:style-name="Preformatted_20_Text">git log --pretty=oneline</text:p>
      <text:p text:style-name="Preformatted_20_Text">git log --pretty="format:%h %s %d"</text:p>
      <text:p text:style-name="Preformatted_20_Text">git log --pretty="format:%h - %an, %ar : %s %d"</text:p>
      <text:p text:style-name="Preformatted_20_Text">git log --pretty=format:"%h %s" --graph</text:p>
      <text:h text:style-name="Heading_20_2" text:outline-level="2"><text:bookmark-start text:name="__RefHeading___visszaallas_elozo_allapotra_7"/><text:bookmark-start text:name="visszaallas_elozo_allapotra"/>Visszaállás előző állapotra<text:bookmark-end text:name="__RefHeading___visszaallas_elozo_allapotra_7"/><text:bookmark-end text:name="visszaallas_elozo_allapotra"/></text:h>
      <text:p text:style-name="Text_20_body">A <text:span text:style-name="Strong_20_Emphasis">checkout</text:span> paranccsal bármelyik állapotra visszaállhatunk. 
Például:</text:p>
      <text:p text:style-name="Preformatted_20_Text">git checkout aa761</text:p>
      <text:p text:style-name="Text_20_body">A futtatásra példa:</text:p>
      <text:p text:style-name="Preformatted_20_Text">$ git show aa761<text:line-break/>fatal: ambiguous argument 'aa7': unknown revision or path not in the working tree.<text:line-break/>Use '--' to separate paths from revisions, like this:<text:line-break/>'git &lt;command&gt; [&lt;revision&gt;...] -- [&lt;file&gt;...]'<text:line-break/>andras@tatami:~/Projektek/gyak/git/004$ <text:line-break/>andras@tatami:~/Projektek/gyak/git/004$ git checkout 72af<text:line-break/>Note: checking out '72af'.<text:line-break/><text:line-break/>You are in 'detached HEAD' state. You can look around, make experimental<text:line-break/>changes and commit them, and you can discard any commits you make in this<text:line-break/>state without impacting any branches by performing another checkout.<text:line-break/><text:line-break/>If you want to create a new branch to retain commits you create, you may<text:line-break/>do so (now or later) by using -b with the checkout command again. Example:<text:line-break/><text:line-break/><text:s text:c="2"/>git checkout -b &lt;new-branch-name&gt;<text:line-break/><text:line-break/>HEAD is now at aa761... Indulás</text:p>
      <text:p text:style-name="Text_20_body">Nézzük meg a main.c állományt. Az állományból eltűnt a második so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lyenkor a <text:span text:style-name="Strong_20_Emphasis">git log</text:span> parancs már nem mutatja a második commitot. Ha mégis szeretnénk az összes commitot megnézni, használjuk a --all kapcsolót:</text:p>
      <text:p text:style-name="Preformatted_20_Text">git log --all</text:p>
      <text:h text:style-name="Heading_20_2" text:outline-level="2"><text:bookmark-start text:name="__RefHeading___elagazas_8"/><text:bookmark-start text:name="elagazas"/>Elágazás<text:bookmark-end text:name="__RefHeading___elagazas_8"/><text:bookmark-end text:name="elagazas"/></text:h>
      <text:p text:style-name="Text_20_body">Nézzük meg milyen elágazások (branch-ek) vannak:</text:p>
      <text:p text:style-name="Preformatted_20_Text">git branch</text:p>
      <text:p text:style-name="Text_20_body">A futtatásra példa:</text:p>
      <text:p text:style-name="Preformatted_20_Text">$ git branch<text:line-break/>* (HEAD detached at 11e76e0)<text:line-break/><text:s text:c="2"/>master</text:p>
      <text:p text:style-name="Text_20_body">Alapból egyetlen branch van a master. Most hozzunk létre egy újabb branchet:</text:p>
      <text:p text:style-name="Preformatted_20_Text">git branch elagazas-1</text:p>
      <text:p text:style-name="Text_20_body">Majd nézzük meg milyen branchek vannak:</text:p>
      <text:p text:style-name="Preformatted_20_Text">git branch</text:p>
      <text:p text:style-name="Preformatted_20_Text">$ git branch elagazas-1<text:line-break/>$ git branch<text:line-break/>* (HEAD detached at 11e76e0)<text:line-break/><text:s text:c="2"/>elagazas-1<text:line-break/><text:s text:c="2"/>master<text:line-break/></text:p>
      <text:p text:style-name="Text_20_body">A chekout paranccsal eddig állapotokra ugrottunk. Most branch-re fogunk ugrani.</text:p>
      <text:p text:style-name="Preformatted_20_Text">git checkout elagazas-1</text:p>
      <text:p text:style-name="Text_20_body">Innentől kezdve az elagazas-1 ágban dolgozunk tovább. A master ágra bármikor visszaállhatunk a git checkout master paranccsal.</text:p>
      <text:p text:style-name="Text_20_body">A checkout-tal is válthatunk egy olyan branch-re, ami még nem létezik a -b kapcsolóval:</text:p>
      <text:p text:style-name="Preformatted_20_Text">git checkout -b elagazas-2</text:p>
      <text:p text:style-name="Text_20_body">Ekkor automatikusan létrejön az elagazas-2.</text:p>
      <text:h text:style-name="Heading_20_2" text:outline-level="2"><text:bookmark-start text:name="__RefHeading___merge_9"/><text:bookmark-start text:name="merge"/>Merge<text:bookmark-end text:name="__RefHeading___merge_9"/><text:bookmark-end text:name="merge"/></text:h>
      <text:p text:style-name="Text_20_body">Ha szeretnénk a master águnkba beleolvasztani az elagazas-1 branchet, akkor használjuk a merge parancsot:</text:p>
      <text:p text:style-name="Preformatted_20_Text">git merge elagazas-1</text:p>
      <text:p text:style-name="Preformatted_20_Text">$ git merge elagazas-1<text:line-break/>Updating 11e76e0..ff07951<text:line-break/>Fast-forward<text:line-break/> main<text:s text:c="3"/>| Bin 0 -&gt; 8640 bytes<text:line-break/> main.c |<text:s text:c="3"/>1 +<text:line-break/> 2 files changed, 1 insertion(+)<text:line-break/> create mode 100755 main</text:p>
      <text:p text:style-name="Text_20_body">Ha nem volt változás a master ágban, a merge egyszerűen végbemegy.
A merge természetesen az elagazas-1 ágban is elvégezhető.</text:p>
      <text:p text:style-name="Text_20_body">Ha közben fejlesztettünk a master ágon ugyanabban a sorban változtattunk, akkor konfliktus keletkezik. 
A merege így is végrehajtódik, de a forráskódban erre vonatkozó bejegyzések keletkeznek.</text:p>
      <text:p text:style-name="Preformatted_20_Text">$ git merge elagazas-1<text:line-break/>Auto-merging main.c<text:line-break/>CONFLICT (content): Merge conflict in main.c<text:line-break/>Automatic merge failed; fix conflicts and then commit the result.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sy0">&lt;&lt;&lt;&lt;&lt;&lt;&lt;</text:span> HEAD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gyedik<text:span text:style-name="highlight_es1">\n</text:span>"</text:span><text:span text:style-name="highlight_br0">)</text:span><text:span text:style-name="highlight_sy0">;</text:span><text:line-break/><text:span text:style-name="highlight_sy0">=======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rmadik lehetőség<text:span text:style-name="highlight_es1">\n</text:span>"</text:span><text:span text:style-name="highlight_br0">)</text:span><text:span text:style-name="highlight_sy0">;</text:span><text:line-break/><text:span text:style-name="highlight_sy0">&gt;&gt;&gt;&gt;&gt;&gt;&gt;</text:span> elagazas<text:span text:style-name="highlight_sy0">-</text:span><text:span text:style-name="highlight_nu0">1</text:span><text:line-break/><text:span text:style-name="highlight_br0">}</text:span></text:p>
          </table:table-cell>
        </table:table-row>
      </table:table>
      <text:p text:style-name="Text_20_body">A kódot meg kell vizsgálni, és ha minden jó, egyszerűen csak el kell távolítanunk
a bejegyzéseket. Ha a változtatás mindkét helyen más sorban történt akkor a merge
nem okoz konfliktust. </text:p>
      <text:h text:style-name="Heading_20_1" text:outline-level="1"><text:bookmark-start text:name="__RefHeading___a_.gitignore_10"/><text:bookmark-start text:name="a_.gitignore"/>A .gitignore<text:bookmark-end text:name="__RefHeading___a_.gitignore_10"/><text:bookmark-end text:name="a_.gitignore"/></text:h>
      <text:p text:style-name="Text_20_body">Egy projekt könyvtárban mindig vannak olyan fájlok, amiket nem szeretnénk
verzió-kezelni. Ezeket egyszerűen vegyük fel a .gitignore állományba.</text:p>
      <text:p text:style-name="Preformatted_20_Text">nano .gitignore</text:p>
      <text:p text:style-name="Text_20_body">A fájl tartalma például:</text:p>
      <text:p text:style-name="Preformatted_20_Text"># nem kezeljük a .a kiterjesztésű fájlokat:<text:line-break/>*.a<text:line-break/><text:line-break/># kivéve a lib.a fájlt:<text:line-break/>!lib.a<text:line-break/><text:line-break/># az aktuális könyvtárban nem kezeljük a TODO fájlt:<text:line-break/>/TODO<text:line-break/><text:line-break/># a build könyvtár egyetlen állományát sem kezeljük:<text:line-break/>build/<text:line-break/><text:line-break/># nem kezeljük a doc/jegyzet.txt, de a doc/leiras/hardver.txt fájlt igen<text:line-break/>doc/*.txt<text:line-break/><text:line-break/># nem kezelünk egyetlen .pdf fájlt sem a doc/ könyvtárban<text:line-break/>doc/*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5::00:40</meta:creation-date>
    <dc:creator>Generated</dc:creator>
    <dc:date>2025-04-18T15::00:40</dc:date>
    <dc:language>en-US</dc:language>
    <meta:editing-cycles>1</meta:editing-cycles>
    <meta:editing-duration>PT0S</meta:editing-duration>
    <dc:title>oktatas:programozas:verziokontroll:git:git_gyorskezdes</dc:title>
  </office:meta>
</office:document-meta>
</file>