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git"/><text:bookmark-start text:name="__RefHeading___git_1"/><text:bookmark-start text:name="git"/>Git<text:bookmark-end text:name="__RefHeading___git_1"/><text:bookmark-end text:name="git"/></text:h>
      <text:list text:style-name="List_20_1" text:continue-numbering="false">
        <text:list-item>
          <text:p text:style-name="List_20_1_Content_First"> <text:a xlink:type="simple" xlink:href="http://tpgt.szit.hu/doku.php?id=oktatas:programozas:verziokontroll:git:a_git_hasznalata" text:style-name="Internet_20_link" text:visited-style-name="Visited_20_Internet_20_Link">A Git használata</text:a></text:p>
        </text:list-item>
        <text:list-item>
          <text:p text:style-name="List_20_1_Content"> <text:a xlink:type="simple" xlink:href="http://tpgt.szit.hu/doku.php?id=oktatas:programozas:verziokontroll:git:git_gyorskezdes" text:style-name="Internet_20_link" text:visited-style-name="Visited_20_Internet_20_Link">Git gyorskezdés</text:a></text:p>
        </text:list-item>
        <text:list-item>
          <text:p text:style-name="List_20_1_Content"> <text:a xlink:type="simple" xlink:href="http://tpgt.szit.hu/doku.php?id=oktatas:programozas:verziokontroll:git:git_diff" text:style-name="Internet_20_link" text:visited-style-name="Visited_20_Internet_20_Link">Git diff</text:a></text:p>
        </text:list-item>
        <text:list-item>
          <text:p text:style-name="List_20_1_Content"> <text:a xlink:type="simple" xlink:href="http://tpgt.szit.hu/doku.php?id=oktatas:programozas:verziokontroll:git:git_head" text:style-name="Internet_20_link" text:visited-style-name="Visited_20_Internet_20_Link">Git HEAD</text:a></text:p>
        </text:list-item>
        <text:list-item>
          <text:p text:style-name="List_20_1_Content"> <text:a xlink:type="simple" xlink:href="http://tpgt.szit.hu/doku.php?id=oktatas:programozas:verziokontroll:git:git_agak_hasznalata" text:style-name="Internet_20_link" text:visited-style-name="Visited_20_Internet_20_Link">Git ágak használata</text:a></text:p>
        </text:list-item>
        <text:list-item>
          <text:p text:style-name="List_20_1_Content"> <text:a xlink:type="simple" xlink:href="http://tpgt.szit.hu/doku.php?id=oktatas:programozas:verziokontroll:git:git_hatekony_hasznalata" text:style-name="Internet_20_link" text:visited-style-name="Visited_20_Internet_20_Link">Git hatékony használata</text:a></text:p>
        </text:list-item>
        <text:list-item>
          <text:p text:style-name="List_20_1_Content"> <text:a xlink:type="simple" xlink:href="http://tpgt.szit.hu/doku.php?id=oktatas:programozas:verziokontroll:git:git_windowson" text:style-name="Internet_20_link" text:visited-style-name="Visited_20_Internet_20_Link">Git Windowson</text:a></text:p>
        </text:list-item>
        <text:list-item>
          <text:p text:style-name="List_20_1_Content"> <text:a xlink:type="simple" xlink:href="http://tpgt.szit.hu/doku.php?id=oktatas:programozas:verziokontroll:git:git_windowson_alternativ" text:style-name="Internet_20_link" text:visited-style-name="Visited_20_Internet_20_Link">Git Windowson alternatív</text:a></text:p>
        </text:list-item>
        <text:list-item>
          <text:p text:style-name="List_20_1_Content"> <text:a xlink:type="simple" xlink:href="http://tpgt.szit.hu/doku.php?id=oktatas:programozas:verziokontroll:git:git_linuxon" text:style-name="Internet_20_link" text:visited-style-name="Visited_20_Internet_20_Link">Git Linuxon</text:a></text:p>
        </text:list-item>
        <text:list-item>
          <text:p text:style-name="List_20_1_Content"> <text:a xlink:type="simple" xlink:href="http://tpgt.szit.hu/doku.php?id=oktatas:programozas:verziokontroll:git:git_oesszefesueles" text:style-name="Internet_20_link" text:visited-style-name="Visited_20_Internet_20_Link">Git összefésülés</text:a></text:p>
        </text:list-item>
        <text:list-item>
          <text:p text:style-name="List_20_1_Content"> <text:a xlink:type="simple" xlink:href="http://tpgt.szit.hu/doku.php?id=oktatas:programozas:verziokontroll:git:git_beallitasok" text:style-name="Internet_20_link" text:visited-style-name="Visited_20_Internet_20_Link">Git beállítások</text:a></text:p>
        </text:list-item>
        <text:list-item>
          <text:p text:style-name="List_20_1_Content"> <text:a xlink:type="simple" xlink:href="http://tpgt.szit.hu/doku.php?id=oktatas:programozas:verziokontroll:git:git_almodulok" text:style-name="Internet_20_link" text:visited-style-name="Visited_20_Internet_20_Link">Git almodulok</text:a></text:p>
        </text:list-item>
        <text:list-item>
          <text:p text:style-name="List_20_1_Content"> <text:a xlink:type="simple" xlink:href="http://tpgt.szit.hu/doku.php?id=oktatas:programozas:verziokontroll:git:git_strategiak" text:style-name="Internet_20_link" text:visited-style-name="Visited_20_Internet_20_Link">Git stratégiák</text:a></text:p>
        </text:list-item>
        <text:list-item>
          <text:p text:style-name="List_20_1_Content"> <text:a xlink:type="simple" xlink:href="http://tpgt.szit.hu/doku.php?id=oktatas:programozas:verziokontroll:git:git_objektumok" text:style-name="Internet_20_link" text:visited-style-name="Visited_20_Internet_20_Link">Git objektumok</text:a></text:p>
        </text:list-item>
        <text:list-item>
          <text:p text:style-name="List_20_1_Content"> <text:a xlink:type="simple" xlink:href="http://tpgt.szit.hu/doku.php?id=oktatas:programozas:verziokontroll:git:git_javitas" text:style-name="Internet_20_link" text:visited-style-name="Visited_20_Internet_20_Link">Git javítás</text:a></text:p>
        </text:list-item>
        <text:list-item>
          <text:p text:style-name="List_20_1_Content_Last"> <text:a xlink:type="simple" xlink:href="http://tpgt.szit.hu/doku.php?id=oktatas:programozas:verziokontroll:git:git_forraskod_attekintese" text:style-name="Internet_20_link" text:visited-style-name="Visited_20_Internet_20_Link">Git forráskód áttekin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1::47:34</meta:creation-date>
    <dc:creator>Generated</dc:creator>
    <dc:date>2025-06-30T21::47:34</dc:date>
    <dc:language>en-US</dc:language>
    <meta:editing-cycles>1</meta:editing-cycles>
    <meta:editing-duration>PT0S</meta:editing-duration>
    <dc:title>oktatas:programozas:verziokontroll:git</dc:title>
  </office:meta>
</office:document-meta>
</file>