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wxwidgets:fejlesztoi_koernyezet_kialakitasa" text:style-name="Internet_20_link" text:visited-style-name="Visited_20_Internet_20_Link">&lt; Fejlesztői környezete kialakítása Windowson</text:a></text:p>
      <text:h text:style-name="Heading_20_1" text:outline-level="1"><text:bookmark text:name="oktatas:programozas:wxwidgets:fejlesztoi_koernyezet_kialakitasa:windowson"/><text:bookmark-start text:name="__RefHeading___fejlesztoi_koernyezet_kialakitasa_windowson_1"/><text:bookmark-start text:name="fejlesztoi_koernyezet_kialakitasa_windowson"/>Fejlesztői környezet kialakítása Windowson<text:bookmark-end text:name="__RefHeading___fejlesztoi_koernyezet_kialakitasa_windowson_1"/><text:bookmark-end text:name="fejlesztoi_koernyezet_kialakitasa_windows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list text:style-name="List_20_1" text:continue-numbering="false">
        <text:list-item>
          <text:p text:style-name="List_20_1_Content_First"> fejlesztőeszköz (CodeBlocks)(<text:a xlink:type="simple" xlink:href="http://www.codeblocks.org" text:style-name="Internet_20_link" text:visited-style-name="Visited_20_Internet_20_Link">http://www.codeblocks.org</text:a>)</text:p>
        </text:list-item>
        <text:list-item>
          <text:p text:style-name="List_20_1_Content"> fordító (GCC/MinGW)(<text:a xlink:type="simple" xlink:href="http://mingw.org" text:style-name="Internet_20_link" text:visited-style-name="Visited_20_Internet_20_Link">http://mingw.org</text:a>)</text:p>
        </text:list-item>
        <text:list-item>
          <text:p text:style-name="List_20_1_Content_Last"> ablakozó eszközök programozói könyvtárai (wxWidgets/wxPack) (<text:a xlink:type="simple" xlink:href="http://wxpack.sourceforge.net" text:style-name="Internet_20_link" text:visited-style-name="Visited_20_Internet_20_Link">http://wxpack.sourceforge.net</text:a>)</text:p>
        </text:list-item>
      </text:list>
      <text:p text:style-name="Text_20_body">Ha a CodeBlocksnak a MinGW-vel terjesztett változatát töltjük le, akkor a MinGW-t nem kell külön letölteni.</text:p>
      <text:h text:style-name="Heading_20_2" text:outline-level="2"><text:bookmark-start text:name="__RefHeading___codeblocks_beallitasa_3"/><text:bookmark-start text:name="codeblocks_beallitasa"/>CodeBlocks beállítása<text:bookmark-end text:name="__RefHeading___codeblocks_beallitasa_3"/><text:bookmark-end text:name="codeblocks_beallitasa"/></text:h>
      <text:h text:style-name="Heading_20_3" text:outline-level="3"><text:bookmark-start text:name="__RefHeading___beallitas_debug_forditashoz_4"/><text:bookmark-start text:name="beallitas_debug_forditashoz"/>Beállítás debug fordításhoz<text:bookmark-end text:name="__RefHeading___beallitas_debug_forditashoz_4"/><text:bookmark-end text:name="beallitas_debug_forditashoz"/></text:h>
      <text:p text:style-name="Text_20_body">A fejállományok beállítása:</text:p>
      <text:p text:style-name="Preformatted_20_Text">CodeBlocksban:<text:line-break/>Settings<text:line-break/>Compiler...<text:line-break/>Search directories fül<text:line-break/>Compiler alfül<text:line-break/>Add gomb<text:s text:c="2"/><text:line-break/>c:\SourceCode\Libraries\wxWidgets3.0\include</text:p>
      <text:p text:style-name="Text_20_body">Ha be van állítva a $(#wx) változó, akkor ez is beállítható:</text:p>
      <text:p text:style-name="Preformatted_20_Text">$(#wx)\include</text:p>
      <text:p text:style-name="Text_20_body">A libek beállítása:</text:p>
      <text:p text:style-name="Preformatted_20_Text">CodeBlocksban:<text:line-break/>Settings<text:line-break/>Compiler...<text:line-break/>Search directories fül<text:line-break/>Linker alfül<text:line-break/>Add gomb<text:s text:c="2"/><text:line-break/>c:\SourceCode\Libraries\wxWidgets3.0\lib\gcc48_dll\</text:p>
      <text:p text:style-name="Text_20_body">Ha be van állítva a $(#wx) változó, akkor ez is beállítható:</text:p>
      <text:p text:style-name="Preformatted_20_Text">$(#wx)\lib\gcc48_dll\</text:p>
      <text:p text:style-name="Text_20_body">A dll beállítása:</text:p>
      <text:p text:style-name="Preformatted_20_Text">CodeBlocksban:<text:line-break/>Settings<text:line-break/>Compiler...<text:line-break/>Linker settings fül<text:line-break/>Link libraries oldal<text:line-break/>Add gomb<text:s text:c="2"/><text:line-break/>c:\SourceCode\Libraries\wxWidgets3.0\lib\gcc48_dll\wxmsw30ud_gcc48.dll</text:p>
      <text:p text:style-name="Text_20_body">Ha be van állítva a $(#wx) változó, akkor ez is beállítható:</text:p>
      <text:p text:style-name="Preformatted_20_Text">$(#wx)\lib\gcc48_dll\wxmsw30ud_gcc48.dll</text:p>
      <text:p text:style-name="Text_20_body">Be kell állítani, hol található a wxmsw30ud_gcc48.dll:</text:p>
      <text:p text:style-name="Preformatted_20_Text">CodeBlocksban:<text:line-break/>Settings<text:line-break/>Compiler...<text:line-break/>Toolchain executables<text:line-break/>Aditional Paths<text:line-break/>Add gomb<text:line-break/>c:\SourceCode\Libraries\wxWidgets3.0\lib\gcc48_dll</text:p>
      <text:p text:style-name="Text_20_body">Ezt persze megtehető az operációs rendszer Path környezeti változójában is.</text:p>
      <text:p text:style-name="Text_20_body">A Release fordításhoz hasonlóan kell beállítani, de a wxmswu_gcc48.dll szükséges.
Vegyük észre, hogy elhagytam a d betűt.</text:p>
      <text:p text:style-name="Text_20_body">Új projekt esetén</text:p>
      <text:list text:style-name="List_20_1" text:continue-numbering="false">
        <text:list-item>
          <text:p text:style-name="List_20_1_Content_First"> wxSmith</text:p>
        </text:list-item>
        <text:list-item>
          <text:p text:style-name="List_20_1_Content_Last"> Frame Based</text:p>
        </text:list-item>
      </text:list>
      <text:p text:style-name="Text_20_body">Ha be van állítva a (#wx) az érték:</text:p>
      <text:list text:style-name="List_20_1" text:continue-numbering="false">
        <text:list-item>
          <text:p text:style-name="LastListParagraph_List_20_1_Content_First"> $(#wx)</text:p>
        </text:list-item>
      </text:list>
      <text:p text:style-name="Text_20_body">ha nem írjuk be:</text:p>
      <text:list text:style-name="List_20_1" text:continue-numbering="false">
        <text:list-item>
          <text:p text:style-name="LastListParagraph_List_20_1_Content_First"> c:\SourceCode\Libraries\wxWidgets3.0\</text:p>
        </text:list-item>
      </text:list>
      <text:list text:style-name="List_20_1" text:continue-numbering="false">
        <text:list-item>
          <text:p text:style-name="List_20_1_Content_First"> Use wxWidgets DLL  - bejelölve</text:p>
        </text:list-item>
        <text:list-item>
          <text:p text:style-name="List_20_1_Content"> wxWidgets is built as monolithich library - bejelölve</text:p>
        </text:list-item>
        <text:list-item>
          <text:p text:style-name="List_20_1_Content_Last"> Enable unicode bejelölve</text:p>
        </text:list-item>
      </text:list>
      <text:p text:style-name="Text_20_body">A projektbeállításaiból ki kell venni egy beállítást:</text:p>
      <text:p text:style-name="Preformatted_20_Text">projekten jobb egér<text:line-break/>Build options...<text:line-break/>Debug link<text:line-break/>Linker settings<text:line-break/>Link libraries:<text:line-break/>Töröljük a libwxmsw30ud.a s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5::00:39</meta:creation-date>
    <dc:creator>Generated</dc:creator>
    <dc:date>2025-07-01T15::00:39</dc:date>
    <dc:language>en-US</dc:language>
    <meta:editing-cycles>1</meta:editing-cycles>
    <meta:editing-duration>PT0S</meta:editing-duration>
    <dc:title>oktatas:programozas:wxwidgets:fejlesztoi_koernyezet_kialakitasa:windowson</dc:title>
  </office:meta>
</office:document-meta>
</file>