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" text:style-name="Internet_20_link" text:visited-style-name="Visited_20_Internet_20_Link">&lt; Oktatás</text:a></text:p>
      <text:h text:style-name="Heading_20_1" text:outline-level="1"><text:bookmark text:name="oktatas:segito_modszerek"/><text:bookmark-start text:name="__RefHeading___tanulast_segito_modszerek_1"/><text:bookmark-start text:name="tanulast_segito_modszerek"/>Tanulást segítő módszerek<text:bookmark-end text:name="__RefHeading___tanulast_segito_modszerek_1"/><text:bookmark-end text:name="tanulast_segito_modszerek"/></text:h>
      <text:list text:style-name="List_20_1" text:continue-numbering="false">
        <text:list-item>
          <text:p text:style-name="List_20_1_Content_First"> <text:a xlink:type="simple" xlink:href="http://tpgt.szit.hu/doku.php?id=oktatas:segito_modszerek:hogyan_tanulok" text:style-name="Internet_20_link" text:visited-style-name="Visited_20_Internet_20_Link">Hogyan tanulok</text:a></text:p>
        </text:list-item>
        <text:list-item>
          <text:p text:style-name="List_20_1_Content"> <text:a xlink:type="simple" xlink:href="http://tpgt.szit.hu/doku.php?id=oktatas:segito_modszerek:memorizalas" text:style-name="Internet_20_link" text:visited-style-name="Visited_20_Internet_20_Link">Memorizálás</text:a></text:p>
        </text:list-item>
        <text:list-item>
          <text:p text:style-name="List_20_1_Content"> <text:a xlink:type="simple" xlink:href="http://tpgt.szit.hu/doku.php?id=oktatas:segito_modszerek:gondolat_terkep" text:style-name="Internet_20_link" text:visited-style-name="Visited_20_Internet_20_Link">Gondolat térkép</text:a></text:p>
        </text:list-item>
        <text:list-item>
          <text:p text:style-name="List_20_1_Content"> <text:a xlink:type="simple" xlink:href="http://tpgt.szit.hu/doku.php?id=oktatas:segito_modszerek:oenmagunk_programozasa" text:style-name="Internet_20_link" text:visited-style-name="Visited_20_Internet_20_Link">Önmagunk programozása</text:a></text:p>
        </text:list-item>
        <text:list-item>
          <text:p text:style-name="List_20_1_Content"> <text:a xlink:type="simple" xlink:href="http://tpgt.szit.hu/doku.php?id=oktatas:segito_modszerek:jegyzeteles" text:style-name="Internet_20_link" text:visited-style-name="Visited_20_Internet_20_Link">Jegyzetelés</text:a></text:p>
        </text:list-item>
        <text:list-item>
          <text:p text:style-name="List_20_1_Content"> <text:a xlink:type="simple" xlink:href="http://tpgt.szit.hu/doku.php?id=oktatas:segito_modszerek:energetizalas" text:style-name="Internet_20_link" text:visited-style-name="Visited_20_Internet_20_Link">Energetizálás</text:a></text:p>
        </text:list-item>
        <text:list-item>
          <text:p text:style-name="List_20_1_Content"> <text:a xlink:type="simple" xlink:href="http://tpgt.szit.hu/doku.php?id=oktatas:segito_modszerek:pomodoro_technika" text:style-name="Internet_20_link" text:visited-style-name="Visited_20_Internet_20_Link">Pomodoro technika</text:a></text:p>
        </text:list-item>
        <text:list-item>
          <text:p text:style-name="List_20_1_Content"> <text:a xlink:type="simple" xlink:href="http://tpgt.szit.hu/doku.php?id=oktatas:segito_modszerek:a_koncentracio_noevelese" text:style-name="Internet_20_link" text:visited-style-name="Visited_20_Internet_20_Link">A koncentráció növelése</text:a></text:p>
        </text:list-item>
        <text:list-item>
          <text:p text:style-name="List_20_1_Content"> <text:a xlink:type="simple" xlink:href="http://tpgt.szit.hu/doku.php?id=oktatas:segito_modszerek:a_siker" text:style-name="Internet_20_link" text:visited-style-name="Visited_20_Internet_20_Link">A siker</text:a></text:p>
        </text:list-item>
        <text:list-item>
          <text:p text:style-name="List_20_1_Content_Last"> <text:a xlink:type="simple" xlink:href="http://tpgt.szit.hu/doku.php?id=oktatas:segito_modszerek:a_tanulasrol" text:style-name="Internet_20_link" text:visited-style-name="Visited_20_Internet_20_Link">A tanulásró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3::57:26</meta:creation-date>
    <dc:creator>Generated</dc:creator>
    <dc:date>2025-06-29T23::57:26</dc:date>
    <dc:language>en-US</dc:language>
    <meta:editing-cycles>1</meta:editing-cycles>
    <meta:editing-duration>PT0S</meta:editing-duration>
    <dc:title>oktatas:segito_modszerek</dc:title>
  </office:meta>
</office:document-meta>
</file>