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datum_es_ido"/><text:bookmark-start text:name="__RefHeading___datum_es_ido_1"/><text:bookmark-start text:name="datum_es_ido"/>Dátum és idő<text:bookmark-end text:name="__RefHeading___datum_es_ido_1"/><text:bookmark-end text:name="datum_es_i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abvany_2"/><text:bookmark-start text:name="szabvany"/>Szabvány<text:bookmark-end text:name="__RefHeading___szabvany_2"/><text:bookmark-end text:name="szabvany"/></text:h>
      <text:p text:style-name="Text_20_body">Általánosan:</text:p>
      <text:p text:style-name="Preformatted_20_Text">YYYY-MM-DD</text:p>
      <text:p text:style-name="Text_20_body">Példa:</text:p>
      <text:p text:style-name="Preformatted_20_Text">2024-02-26</text:p>
      <text:p text:style-name="Text_20_body">Dátumszabvány:</text:p>
      <text:list text:style-name="List_20_1" text:continue-numbering="false">
        <text:list-item>
          <text:p text:style-name="LastListParagraph_List_20_1_Content_First"> <text:a xlink:type="simple" xlink:href="https://www.iso.org/iso-8601-date-and-time-format.html" text:style-name="Internet_20_link" text:visited-style-name="Visited_20_Internet_20_Link">https://www.iso.org/iso-8601-date-and-time-format.html</text:a></text:p>
        </text:list-item>
      </text:list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hu.wikipedia.org/wiki/ISO_8601" text:style-name="Internet_20_link" text:visited-style-name="Visited_20_Internet_20_Link">https://hu.wikipedia.org/wiki/ISO_86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7::18:06</meta:creation-date>
    <dc:creator>Generated</dc:creator>
    <dc:date>2025-06-30T07::18:06</dc:date>
    <dc:language>en-US</dc:language>
    <meta:editing-cycles>1</meta:editing-cycles>
    <meta:editing-duration>PT0S</meta:editing-duration>
    <dc:title>oktatas:szamitastechnika:datum_es_ido</dc:title>
  </office:meta>
</office:document-meta>
</file>