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informacio-kezeles" text:style-name="Internet_20_link" text:visited-style-name="Visited_20_Internet_20_Link">&lt; Információ-kezlés</text:a></text:p>
      <text:h text:style-name="Heading_20_1" text:outline-level="1"><text:bookmark text:name="oktatas:szamitastechnika:informacio-kezeles:informacios_rendszerek"/><text:bookmark-start text:name="__RefHeading___informacios_rendszerek_1"/><text:bookmark-start text:name="informacios_rendszerek"/>Információs rendszerek<text:bookmark-end text:name="__RefHeading___informacios_rendszerek_1"/><text:bookmark-end text:name="informacios_rendszerek"/></text:h>
      <text:h text:style-name="Heading_20_2" text:outline-level="2"><text:bookmark-start text:name="__RefHeading___koenyvtarak_2"/><text:bookmark-start text:name="koenyvtarak"/>Könyvtárak<text:bookmark-end text:name="__RefHeading___koenyvtarak_2"/><text:bookmark-end text:name="koenyvtarak"/></text:h>
      <text:list text:style-name="List_20_1" text:continue-numbering="false">
        <text:list-item>
          <text:p text:style-name="List_20_1_Content_First"> <text:a xlink:type="simple" xlink:href="http://omikk.bme.hu" text:style-name="Internet_20_link" text:visited-style-name="Visited_20_Internet_20_Link">http://omikk.bme.hu</text:a></text:p>
        </text:list-item>
        <text:list-item>
          <text:p text:style-name="List_20_1_Content_Last"> <text:a xlink:type="simple" xlink:href="http://corvina.e-corvina.hu:8080/WebPac.orlevdb/CorvinaWeb" text:style-name="Internet_20_link" text:visited-style-name="Visited_20_Internet_20_Link">http://corvina.e-corvina.hu:8080/WebPac.orlevdb/CorvinaWeb</text:a></text:p>
        </text:list-item>
      </text:list>
      <text:h text:style-name="Heading_20_2" text:outline-level="2"><text:bookmark-start text:name="__RefHeading___menetrendek_3"/><text:bookmark-start text:name="menetrendek"/>Menetrendek<text:bookmark-end text:name="__RefHeading___menetrendek_3"/><text:bookmark-end text:name="menetrendek"/></text:h>
      <text:list text:style-name="List_20_1" text:continue-numbering="false">
        <text:list-item>
          <text:p text:style-name="List_20_1_Content_First"> <text:a xlink:type="simple" xlink:href="http://bkv.hu" text:style-name="Internet_20_link" text:visited-style-name="Visited_20_Internet_20_Link">http://bkv.hu</text:a></text:p>
        </text:list-item>
        <text:list-item>
          <text:p text:style-name="List_20_1_Content"> <text:a xlink:type="simple" xlink:href="http://bkk.hu/menetrendek" text:style-name="Internet_20_link" text:visited-style-name="Visited_20_Internet_20_Link">http://bkk.hu/menetrendek</text:a></text:p>
        </text:list-item>
        <text:list-item>
          <text:p text:style-name="List_20_1_Content"> <text:a xlink:type="simple" xlink:href="http://elvira.hu" text:style-name="Internet_20_link" text:visited-style-name="Visited_20_Internet_20_Link">http://elvira.hu</text:a></text:p>
        </text:list-item>
        <text:list-item>
          <text:p text:style-name="List_20_1_Content_Last"> <text:a xlink:type="simple" xlink:href="http://mavstart.hu/" text:style-name="Internet_20_link" text:visited-style-name="Visited_20_Internet_20_Link">http://mavstart.hu/</text:a></text:p>
        </text:list-item>
      </text:list>
      <text:h text:style-name="Heading_20_2" text:outline-level="2"><text:bookmark-start text:name="__RefHeading___utvonaltervezok_4"/><text:bookmark-start text:name="utvonaltervezok"/>Útvonaltervezők<text:bookmark-end text:name="__RefHeading___utvonaltervezok_4"/><text:bookmark-end text:name="utvonaltervezok"/></text:h>
      <text:list text:style-name="List_20_1" text:continue-numbering="false">
        <text:list-item>
          <text:p text:style-name="List_20_1_Content_First"> <text:a xlink:type="simple" xlink:href="http://maps.goolge.com" text:style-name="Internet_20_link" text:visited-style-name="Visited_20_Internet_20_Link">http://maps.goolge.com</text:a></text:p>
        </text:list-item>
        <text:list-item>
          <text:p text:style-name="List_20_1_Content_Last"> <text:a xlink:type="simple" xlink:href="http://utvonaltervezo.hu" text:style-name="Internet_20_link" text:visited-style-name="Visited_20_Internet_20_Link">http://utvonaltervezo.hu</text:a></text:p>
        </text:list-item>
      </text:list>
      <text:h text:style-name="Heading_20_2" text:outline-level="2"><text:bookmark-start text:name="__RefHeading___terkepek_5"/><text:bookmark-start text:name="terkepek"/>Térképek<text:bookmark-end text:name="__RefHeading___terkepek_5"/><text:bookmark-end text:name="terkepek"/></text:h>
      <text:list text:style-name="List_20_1" text:continue-numbering="false">
        <text:list-item>
          <text:p text:style-name="List_20_1_Content_First"> <text:a xlink:type="simple" xlink:href="http://maps.goolge.com" text:style-name="Internet_20_link" text:visited-style-name="Visited_20_Internet_20_Link">http://maps.goolge.com</text:a></text:p>
        </text:list-item>
        <text:list-item>
          <text:p text:style-name="List_20_1_Content_Last"> <text:a xlink:type="simple" xlink:href="http://mapire.eu/hu/" text:style-name="Internet_20_link" text:visited-style-name="Visited_20_Internet_20_Link">http://mapire.eu/hu/</text:a></text:p>
        </text:list-item>
      </text:list>
      <text:h text:style-name="Heading_20_2" text:outline-level="2"><text:bookmark-start text:name="__RefHeading___leveltarak_6"/><text:bookmark-start text:name="leveltarak"/>Levéltárak<text:bookmark-end text:name="__RefHeading___leveltarak_6"/><text:bookmark-end text:name="leveltarak"/></text:h>
      <text:list text:style-name="List_20_1" text:continue-numbering="false">
        <text:list-item>
          <text:p text:style-name="List_20_1_Content_First"> <text:a xlink:type="simple" xlink:href="http://library.arcanum.hu/hu/collection/mol/?v=pdf&amp;a=start" text:style-name="Internet_20_link" text:visited-style-name="Visited_20_Internet_20_Link">http://library.arcanum.hu/hu/collection/mol/?v=pdf&amp;a=start</text:a></text:p>
        </text:list-item>
        <text:list-item>
          <text:p text:style-name="List_20_1_Content"> <text:a xlink:type="simple" xlink:href="https://lnyr.eleveltar.hu/BFLQuery/" text:style-name="Internet_20_link" text:visited-style-name="Visited_20_Internet_20_Link">https://lnyr.eleveltar.hu/BFLQuery/</text:a></text:p>
        </text:list-item>
        <text:list-item>
          <text:p text:style-name="List_20_1_Content_Last"> <text:a xlink:type="simple" xlink:href="http://www.bazleveltar.hu/" text:style-name="Internet_20_link" text:visited-style-name="Visited_20_Internet_20_Link">http://www.bazleveltar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3::21:59</meta:creation-date>
    <dc:creator>Generated</dc:creator>
    <dc:date>2025-06-30T13::21:59</dc:date>
    <dc:language>en-US</dc:language>
    <meta:editing-cycles>1</meta:editing-cycles>
    <meta:editing-duration>PT0S</meta:editing-duration>
    <dc:title>oktatas:szamitastechnika:informacio-kezeles:informacios_rendszerek</dc:title>
  </office:meta>
</office:document-meta>
</file>