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szamitastechnika:robot" text:style-name="Internet_20_link" text:visited-style-name="Visited_20_Internet_20_Link">&lt; Robot</text:a></text:p>
      <text:h text:style-name="Heading_20_1" text:outline-level="1"><text:bookmark text:name="oktatas:szamitastechnika:robot:robotok"/><text:bookmark-start text:name="__RefHeading___robot_1"/><text:bookmark-start text:name="robot"/>Robot<text:bookmark-end text:name="__RefHeading___robot_1"/><text:bookmark-end text:name="robo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robotokrol_2"/><text:bookmark-start text:name="a_robotokrol"/>A robotokról<text:bookmark-end text:name="__RefHeading___a_robotokrol_2"/><text:bookmark-end text:name="a_robotokrol"/></text:h>
      <text:p text:style-name="Text_20_body">A robotok előre programozott elektromechanikai szerkezetek, amelyek képesek 
bizonyos feladatok ellátására.</text:p>
      <text:p text:style-name="Text_20_body">Lehetséges vezérlés</text:p>
      <text:list text:style-name="List_20_1" text:continue-numbering="false">
        <text:list-item>
          <text:p text:style-name="List_20_1_Content_First"> emberi vezérlés</text:p>
        </text:list-item>
        <text:list-item>
          <text:p text:style-name="List_20_1_Content_Last"> számítógépes vezérlés</text:p>
        </text:list-item>
      </text:list>
      <text:p text:style-name="Text_20_body">Maga a robot szó szláv eredetű. </text:p>
      <text:p text:style-name="Text_20_body">Szolgamunkát jelent a lengyel, cseh és szlovák és lengyel nyelvekben. Az oroszban munkát jelent.
A robot szó a 20 századi cseh íróhoz kötődik: Karel Čapek.</text:p>
      <text:h text:style-name="Heading_20_2" text:outline-level="2"><text:bookmark-start text:name="__RefHeading___a_robotok_munkai_3"/><text:bookmark-start text:name="a_robotok_munkai"/>A robotok munkái<text:bookmark-end text:name="__RefHeading___a_robotok_munkai_3"/><text:bookmark-end text:name="a_robotok_munkai"/></text:h>
      <text:p text:style-name="Text_20_body">Robotokra a következő munkákat bízzuk:</text:p>
      <text:list text:style-name="List_20_1" text:continue-numbering="false">
        <text:list-item>
          <text:p text:style-name="List_20_1_Content_First"> monoton</text:p>
        </text:list-item>
        <text:list-item>
          <text:p text:style-name="List_20_1_Content"> nagy pontosságot igénylő</text:p>
        </text:list-item>
        <text:list-item>
          <text:p text:style-name="List_20_1_Content"> nehezen elvégezhető</text:p>
        </text:list-item>
        <text:list-item>
          <text:p text:style-name="List_20_1_Content"> veszélyes</text:p>
        </text:list-item>
        <text:list-item>
          <text:p text:style-name="List_20_1_Content"> felderítés</text:p>
        </text:list-item>
        <text:list-item>
          <text:p text:style-name="List_20_1_Content_Last"> gyógyítás</text:p>
        </text:list-item>
      </text:list>
      <text:h text:style-name="Heading_20_2" text:outline-level="2"><text:bookmark-start text:name="__RefHeading___robotok_csoportositasa_4"/><text:bookmark-start text:name="robotok_csoportositasa"/>Robotok csoportosítása<text:bookmark-end text:name="__RefHeading___robotok_csoportositasa_4"/><text:bookmark-end text:name="robotok_csoportositasa"/></text:h>
      <text:p text:style-name="Text_20_body">helyváltoztatási lehetőség szerint</text:p>
      <text:list text:style-name="List_20_1" text:continue-numbering="false">
        <text:list-item>
          <text:p text:style-name="List_20_1_Content_First"> mobil</text:p>
        </text:list-item>
        <text:list-item>
          <text:p text:style-name="List_20_1_Content_Last"> helyhezkötött</text:p>
        </text:list-item>
      </text:list>
      <text:p text:style-name="Text_20_body">felhasználás alapján:</text:p>
      <text:list text:style-name="List_20_1" text:continue-numbering="false">
        <text:list-item>
          <text:p text:style-name="List_20_1_Content_First"> ipari</text:p>
        </text:list-item>
        <text:list-item>
          <text:p text:style-name="List_20_1_Content"> katonai</text:p>
        </text:list-item>
        <text:list-item>
          <text:p text:style-name="List_20_1_Content"> biztonsági</text:p>
        </text:list-item>
        <text:list-item>
          <text:p text:style-name="List_20_1_Content"> háztartási</text:p>
        </text:list-item>
        <text:list-item>
          <text:p text:style-name="List_20_1_Content"> szorakoztató</text:p>
        </text:list-item>
        <text:list-item>
          <text:p text:style-name="List_20_1_Content_Last"> nanorobotok - sejtbefolyásolá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1::15:35</meta:creation-date>
    <dc:creator>Generated</dc:creator>
    <dc:date>2025-04-12T01::15:35</dc:date>
    <dc:language>en-US</dc:language>
    <meta:editing-cycles>1</meta:editing-cycles>
    <meta:editing-duration>PT0S</meta:editing-duration>
    <dc:title>oktatas:szamitastechnika:robot:robotok</dc:title>
  </office:meta>
</office:document-meta>
</file>