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imulacio"/><text:bookmark-start text:name="__RefHeading___szimulacio_1"/><text:bookmark-start text:name="szimulacio"/>Szimuláció<text:bookmark-end text:name="__RefHeading___szimulacio_1"/><text:bookmark-end text:name="szimul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Szimuláció: Egy folyamatot annak fizikai vagy számítógépes modelljén vizsgálunk.</text:p>
      <text:p text:style-name="Text_20_body">Más megfogalmazás: Egy valós jelenség utánzása alternatív technológiák segítségével.</text:p>
      <text:p text:style-name="Text_20_body">Emuláció: Adott környezetet, működést utánzó technológia.</text:p>
      <text:p text:style-name="Text_20_body">A szimuláció általában nyilván való a felhasználó számára is, az emulációra ez nem jellemző.</text:p>
      <text:p text:style-name="Text_20_body">Célunk a világ jelenségeinek megismerése.</text:p>
      <text:p text:style-name="Text_20_body">Hol használjuk?</text:p>
      <text:list text:style-name="List_20_1" text:continue-numbering="false">
        <text:list-item>
          <text:p text:style-name="List_20_1_Content_First"> meteorológiában</text:p>
        </text:list-item>
        <text:list-item>
          <text:p text:style-name="List_20_1_Content"> szociológia</text:p>
        </text:list-item>
        <text:list-item>
          <text:p text:style-name="List_20_1_Content"> energetikai rendszerek</text:p>
        </text:list-item>
        <text:list-item>
          <text:p text:style-name="List_20_1_Content"> csillagászat</text:p>
        </text:list-item>
        <text:list-item>
          <text:p text:style-name="List_20_1_Content"> geológia</text:p>
        </text:list-item>
        <text:list-item>
          <text:p text:style-name="List_20_1_Content"> élettudományok</text:p>
        </text:list-item>
        <text:list-item>
          <text:p text:style-name="List_20_1_Content_Last"> oktatás</text:p>
        </text:list-item>
      </text:list>
      <text:h text:style-name="Heading_20_2" text:outline-level="2"><text:bookmark-start text:name="__RefHeading___a_szimulaciorol_3"/><text:bookmark-start text:name="a_szimulaciorol"/>A szimulációról<text:bookmark-end text:name="__RefHeading___a_szimulaciorol_3"/><text:bookmark-end text:name="a_szimulaciorol"/></text:h>
      <text:p text:style-name="Text_20_body"><draw:frame draw:style-name="media" draw:name="0" text:anchor-type="as-char" draw:z-index="0" svg:width="" svg:rel-width="100%" svg:height="0cm"><draw:image xlink:href="/web/htdocs/www.szit.hu/home/www/data/media/oktatas/szamitastechnika/ember_vilag_megismeres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web/htdocs/www.szit.hu/home/www/data/media/oktatas/szamitastechnika/megismeres_eszkoze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web/htdocs/www.szit.hu/home/www/data/media/oktatas/szamitastechnika/megismeres_szamitogeppel.png" xlink:type="simple" xlink:show="embed" xlink:actuate="onLoad"/></draw:frame></text:p>
      <text:h text:style-name="Heading_20_2" text:outline-level="2"><text:bookmark-start text:name="__RefHeading___miert_keszituenk_szimulaciot_4"/><text:bookmark-start text:name="miert_keszituenk_szimulaciot"/>Miért készítünk szimulációt<text:bookmark-end text:name="__RefHeading___miert_keszituenk_szimulaciot_4"/><text:bookmark-end text:name="miert_keszituenk_szimulaciot"/></text:h>
      <text:p text:style-name="Text_20_body">A valódi tesztelés</text:p>
      <text:list text:style-name="List_20_1" text:continue-numbering="false">
        <text:list-item>
          <text:p text:style-name="List_20_1_Content_First"> veszélyes</text:p>
        </text:list-item>
        <text:list-item>
          <text:p text:style-name="List_20_1_Content"> túl lassú</text:p>
        </text:list-item>
        <text:list-item>
          <text:p text:style-name="List_20_1_Content"> túl gyors</text:p>
        </text:list-item>
        <text:list-item>
          <text:p text:style-name="List_20_1_Content"> túl bonyolult </text:p>
        </text:list-item>
        <text:list-item>
          <text:p text:style-name="List_20_1_Content"> túl drága</text:p>
        </text:list-item>
        <text:list-item>
          <text:p text:style-name="List_20_1_Content"> csak az eredmény látható</text:p>
        </text:list-item>
        <text:list-item>
          <text:p text:style-name="List_20_1_Content"> az eredmény sem látható</text:p>
        </text:list-item>
        <text:list-item>
          <text:p text:style-name="List_20_1_Content"> etikai akadályok</text:p>
        </text:list-item>
        <text:list-item>
          <text:p text:style-name="List_20_1_Content"> csak egy példány létezik</text:p>
        </text:list-item>
        <text:list-item>
          <text:p text:style-name="List_20_1_Content"> a feltételek nem állíthatók be pontosan</text:p>
        </text:list-item>
        <text:list-item>
          <text:p text:style-name="List_20_1_Content_Last"> sokszor kellene ismételni</text:p>
        </text:list-item>
      </text:list>
      <text:h text:style-name="Heading_20_2" text:outline-level="2"><text:bookmark-start text:name="__RefHeading___a_modell_es_a_szimulacio_5"/><text:bookmark-start text:name="a_modell_es_a_szimulacio"/>A modell és a szimuláció<text:bookmark-end text:name="__RefHeading___a_modell_es_a_szimulacio_5"/><text:bookmark-end text:name="a_modell_es_a_szimulacio"/></text:h>
      <text:h text:style-name="Heading_20_3" text:outline-level="3"><text:bookmark-start text:name="__RefHeading___a_modellalkotas_6"/><text:bookmark-start text:name="a_modellalkotas"/>A modellalkotás<text:bookmark-end text:name="__RefHeading___a_modellalkotas_6"/><text:bookmark-end text:name="a_modellalkotas"/></text:h>
      <text:p text:style-name="Text_20_body"><draw:frame draw:style-name="media" draw:name="3" text:anchor-type="as-char" draw:z-index="3" svg:width="" svg:rel-width="100%" svg:height="0cm"><draw:image xlink:href="/web/htdocs/www.szit.hu/home/www/data/media/oktatas/szamitastechnika/modellalkotas_szakaszai.png" xlink:type="simple" xlink:show="embed" xlink:actuate="onLoad"/></draw:frame></text:p>
      <text:p text:style-name="Text_20_body"><draw:frame draw:style-name="media" draw:name="4" text:anchor-type="as-char" draw:z-index="4" svg:width="" svg:rel-width="100%" svg:height="0cm"><draw:image xlink:href="/web/htdocs/www.szit.hu/home/www/data/media/oktatas/szamitastechnika/modell_fogalma.png" xlink:type="simple" xlink:show="embed" xlink:actuate="onLoad"/></draw:frame></text:p>
      <text:p text:style-name="Text_20_body">Természeti, gazdasági vagy társadalmi rendszer <text:span text:style-name="Strong_20_Emphasis">viselkedését leíró matematikai összefüggések.</text:span></text:p>
      <text:h text:style-name="Heading_20_3" text:outline-level="3"><text:bookmark-start text:name="__RefHeading___szimulacio_7"/><text:bookmark-start text:name="szimulacio1"/>Szimuláció<text:bookmark-end text:name="__RefHeading___szimulacio_7"/><text:bookmark-end text:name="szimulacio1"/></text:h>
      <text:p text:style-name="Text_20_body"><draw:frame draw:style-name="media" draw:name="5" text:anchor-type="as-char" draw:z-index="5" svg:width="" svg:rel-width="100%" svg:height="0cm"><draw:image xlink:href="/web/htdocs/www.szit.hu/home/www/data/media/oktatas/szamitastechnika/szimulacio_fogalma.png" xlink:type="simple" xlink:show="embed" xlink:actuate="onLoad"/></draw:frame></text:p>
      <text:p text:style-name="Text_20_body">A modellalkotás valódi célja, hogy olyan információkat szerezzünk az adott rendszerről,
amit eddig nem ismertünk.</text:p>
      <text:h text:style-name="Heading_20_3" text:outline-level="3"><text:bookmark-start text:name="__RefHeading___megismeres_8"/><text:bookmark-start text:name="megismeres"/>Megismerés<text:bookmark-end text:name="__RefHeading___megismeres_8"/><text:bookmark-end text:name="megismeres"/></text:h>
      <text:p text:style-name="Text_20_body">Kísérleti körülmények között <text:span text:style-name="Strong_20_Emphasis">megfigyeljük a változásokat</text:span>.</text:p>
      <text:p text:style-name="Text_20_body"><draw:frame draw:style-name="media" draw:name="6" text:anchor-type="as-char" draw:z-index="6" svg:width="" svg:rel-width="100%" svg:height="0cm"><draw:image xlink:href="/web/htdocs/www.szit.hu/home/www/data/media/oktatas/szamitastechnika/megismeresi_folyamat.png" xlink:type="simple" xlink:show="embed" xlink:actuate="onLoad"/></draw:frame></text:p>
      <text:h text:style-name="Heading_20_2" text:outline-level="2"><text:bookmark-start text:name="__RefHeading___a_modell_mint_rendszer_9"/><text:bookmark-start text:name="a_modell_mint_rendszer"/>A modell mint rendszer<text:bookmark-end text:name="__RefHeading___a_modell_mint_rendszer_9"/><text:bookmark-end text:name="a_modell_mint_rendszer"/></text:h>
      <text:h text:style-name="Heading_20_3" text:outline-level="3"><text:bookmark-start text:name="__RefHeading___a_rendszer_valtozoi_10"/><text:bookmark-start text:name="a_rendszer_valtozoi"/>A rendszer változói<text:bookmark-end text:name="__RefHeading___a_rendszer_valtozoi_10"/><text:bookmark-end text:name="a_rendszer_valtozoi"/></text:h>
      <text:p text:style-name="Text_20_body">A rendszerváltozók leírják a következőket:</text:p>
      <text:list text:style-name="List_20_1" text:continue-numbering="false">
        <text:list-item>
          <text:p text:style-name="List_20_1_Content_First"> rendszerállapot</text:p>
        </text:list-item>
        <text:list-item>
          <text:p text:style-name="List_20_1_Content_Last"> környezetre gyakorolt hatása</text:p>
        </text:list-item>
      </text:list>
      <text:h text:style-name="Heading_20_3" text:outline-level="3"><text:bookmark-start text:name="__RefHeading___zart_rendszer_11"/><text:bookmark-start text:name="zart_rendszer"/>Zárt rendszer<text:bookmark-end text:name="__RefHeading___zart_rendszer_11"/><text:bookmark-end text:name="zart_rendszer"/></text:h>
      <text:p text:style-name="Text_20_body">Csak állapotváltozói vannak. Nincs bemeneti vagy kimeneti adata.</text:p>
      <text:h text:style-name="Heading_20_3" text:outline-level="3"><text:bookmark-start text:name="__RefHeading___nyilt_rendszer_12"/><text:bookmark-start text:name="nyilt_rendszer"/>Nyílt rendszer<text:bookmark-end text:name="__RefHeading___nyilt_rendszer_12"/><text:bookmark-end text:name="nyilt_rendszer"/></text:h>
      <text:p text:style-name="Text_20_body">Ha vannak be és kimeneti változók.</text:p>
      <text:h text:style-name="Heading_20_3" text:outline-level="3"><text:bookmark-start text:name="__RefHeading___autonom_rendszer_13"/><text:bookmark-start text:name="autonom_rendszer"/>Autonóm rendszer<text:bookmark-end text:name="__RefHeading___autonom_rendszer_13"/><text:bookmark-end text:name="autonom_rendszer"/></text:h>
      <text:p text:style-name="Text_20_body">Nincsenek bemeneti változói, a külvilág nincs rá hatással.
Akkor szokás ilyen modellt készíteni, ha elhanyagolhatók a külső hatások.</text:p>
      <text:h text:style-name="Heading_20_3" text:outline-level="3"><text:bookmark-start text:name="__RefHeading___emlekezet_nelkueli_rendszer_14"/><text:bookmark-start text:name="emlekezet_nelkueli_rendszer"/>Emlékezet nélküli rendszer<text:bookmark-end text:name="__RefHeading___emlekezet_nelkueli_rendszer_14"/><text:bookmark-end text:name="emlekezet_nelkueli_rendszer"/></text:h>
      <text:p text:style-name="Text_20_body">Nincs állapotváltozója.</text:p>
      <text:h text:style-name="Heading_20_3" text:outline-level="3"><text:bookmark-start text:name="__RefHeading___a_kimenet_szerint_15"/><text:bookmark-start text:name="a_kimenet_szerint"/>A kimenet szerint<text:bookmark-end text:name="__RefHeading___a_kimenet_szerint_15"/><text:bookmark-end text:name="a_kimenet_szerint"/></text:h>
      <text:list text:style-name="List_20_1" text:continue-numbering="false">
        <text:list-item>
          <text:p text:style-name="List_20_1_Content_First"> determinisztikus modell - a bemenet meghatározza a kimenetet</text:p>
        </text:list-item>
        <text:list-item>
          <text:p text:style-name="List_20_1_Content_Last"> sztochasztikus modell - csak a bemenet csak a kimenet lehetséges halmazát adja meg</text:p>
        </text:list-item>
      </text:list>
      <text:h text:style-name="Heading_20_2" text:outline-level="2"><text:bookmark-start text:name="__RefHeading___a_modellek_csoportositasa_16"/><text:bookmark-start text:name="a_modellek_csoportositasa"/>A modellek csoportosítása<text:bookmark-end text:name="__RefHeading___a_modellek_csoportositasa_16"/><text:bookmark-end text:name="a_modellek_csoportositasa"/></text:h>
      <text:h text:style-name="Heading_20_3" text:outline-level="3"><text:bookmark-start text:name="__RefHeading___a_modellezes_targya_17"/><text:bookmark-start text:name="a_modellezes_targya"/>A modellezés tárgya<text:bookmark-end text:name="__RefHeading___a_modellezes_targya_17"/><text:bookmark-end text:name="a_modellezes_targya"/></text:h>
      <text:p text:style-name="Text_20_body">A modellezett rendszer jellege szerint:</text:p>
      <text:list text:style-name="List_20_1" text:continue-numbering="false">
        <text:list-item>
          <text:p text:style-name="List_20_1_Content_First"> kémiai</text:p>
        </text:list-item>
        <text:list-item>
          <text:p text:style-name="List_20_1_Content"> fizikai</text:p>
        </text:list-item>
        <text:list-item>
          <text:p text:style-name="List_20_1_Content"> biológia</text:p>
        </text:list-item>
        <text:list-item>
          <text:p text:style-name="List_20_1_Content"> társadalmi</text:p>
        </text:list-item>
        <text:list-item>
          <text:p text:style-name="List_20_1_Content"> gazdasági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megvalosult_modell_18"/><text:bookmark-start text:name="megvalosult_modell"/>Megvalósult modell<text:bookmark-end text:name="__RefHeading___megvalosult_modell_18"/><text:bookmark-end text:name="megvalosult_modell"/></text:h>
      <text:list text:style-name="List_20_1" text:continue-numbering="false">
        <text:list-item>
          <text:p text:style-name="List_20_1_Content_First"> ha elkészült a modell: anyagi modell</text:p>
        </text:list-item>
        <text:list-item>
          <text:p text:style-name="List_20_1_Content_Last"> ha nem ölt testet: gondolati modell</text:p>
        </text:list-item>
      </text:list>
      <text:h text:style-name="Heading_20_3" text:outline-level="3"><text:bookmark-start text:name="__RefHeading___a_valtozok_ertekkeszlete_alapjan_19"/><text:bookmark-start text:name="a_valtozok_ertekkeszlete_alapjan"/>A változók értékkészlete alapján<text:bookmark-end text:name="__RefHeading___a_valtozok_ertekkeszlete_alapjan_19"/><text:bookmark-end text:name="a_valtozok_ertekkeszlete_alapjan"/></text:h>
      <text:list text:style-name="List_20_1" text:continue-numbering="false">
        <text:list-item>
          <text:p text:style-name="List_20_1_Content_First"> diszkrét</text:p>
        </text:list-item>
        <text:list-item>
          <text:p text:style-name="List_20_1_Content"> folytonos</text:p>
        </text:list-item>
        <text:list-item>
          <text:p text:style-name="List_20_1_Content_Last"> kevert állapotú</text:p>
        </text:list-item>
      </text:list>
      <text:h text:style-name="Heading_20_3" text:outline-level="3"><text:bookmark-start text:name="__RefHeading___idofueggoseg_alapjan_20"/><text:bookmark-start text:name="idofueggoseg_alapjan"/>Időfüggőség alapján<text:bookmark-end text:name="__RefHeading___idofueggoseg_alapjan_20"/><text:bookmark-end text:name="idofueggoseg_alapjan"/></text:h>
      <text:list text:style-name="List_20_1" text:continue-numbering="false">
        <text:list-item>
          <text:p text:style-name="List_20_1_Content_First"> időfüggő</text:p>
          <text:list text:style-name="List_20_1">
            <text:list-item>
              <text:p text:style-name="List_20_1_Content"> diszkrét</text:p>
            </text:list-item>
            <text:list-item>
              <text:p text:style-name="List_20_1_Content"> folytonos idejű</text:p>
            </text:list-item>
          </text:list>
        </text:list-item>
        <text:list-item>
          <text:p text:style-name="List_20_1_Content_Last"> időfüggetlen</text:p>
        </text:list-item>
      </text:list>
      <text:h text:style-name="Heading_20_2" text:outline-level="2"><text:bookmark-start text:name="__RefHeading___determinisztikus_modellek_matematikai_leirasa_21"/><text:bookmark-start text:name="determinisztikus_modellek_matematikai_leirasa"/>Determinisztikus modellek matematikai leírása<text:bookmark-end text:name="__RefHeading___determinisztikus_modellek_matematikai_leirasa_21"/><text:bookmark-end text:name="determinisztikus_modellek_matematikai_leirasa"/></text:h>
      <text:list text:style-name="List_20_1" text:continue-numbering="false">
        <text:list-item>
          <text:p text:style-name="List_20_1_Content_First"> differenciálegyenletek</text:p>
        </text:list-item>
        <text:list-item>
          <text:p text:style-name="List_20_1_Content_Last"> egyenletrendszerek közelítő megoldása</text:p>
        </text:list-item>
      </text:list>
      <text:h text:style-name="Heading_20_2" text:outline-level="2"><text:bookmark-start text:name="__RefHeading___sztochasztikus_modellek_matematikai_eszkoezei_22"/><text:bookmark-start text:name="sztochasztikus_modellek_matematikai_eszkoezei"/>Sztochasztikus modellek matematikai eszközei<text:bookmark-end text:name="__RefHeading___sztochasztikus_modellek_matematikai_eszkoezei_22"/><text:bookmark-end text:name="sztochasztikus_modellek_matematikai_eszkoezei"/></text:h>
      <text:list text:style-name="List_20_1" text:continue-numbering="false">
        <text:list-item>
          <text:p text:style-name="List_20_1_Content_First"> valószínűség-számítás</text:p>
        </text:list-item>
        <text:list-item>
          <text:p text:style-name="List_20_1_Content_Last"> matematikai statisztika</text:p>
        </text:list-item>
      </text:list>
      <text:h text:style-name="Heading_20_2" text:outline-level="2"><text:bookmark-start text:name="__RefHeading___a_veletlenszam_generalas_23"/><text:bookmark-start text:name="a_veletlenszam_generalas"/>A véletlenszám generálás<text:bookmark-end text:name="__RefHeading___a_veletlenszam_generalas_23"/><text:bookmark-end text:name="a_veletlenszam_generalas"/></text:h>
      <text:p text:style-name="Text_20_body">Az átlagos számítógéppel, amelyek időosztásos rendszerként működnek, véletlenszámot valójában nem tudunk generálni, mert minden a számítógépben végbement folyamat kiszámított, előre jól meghatározott. Egy látszólagos, úgynevezett pszeudo véletlenszámot mégis elő tudunk állítani.</text:p>
      <text:p text:style-name="Text_20_body">A véletlenszám előállítása régen pénzérmével, dobókockával és hasonló eszközökkel volt lehetséges. Véletlenszám előállítható a zener diódák termális zajából. Előállítható rádióaktív bomlás alapján, vagy  atmoszférikus rádiózaj alapján. Utóbbi kettő alapján véletlenszám generátor weboldal is létezik:</text:p>
      <text:list text:style-name="List_20_1" text:continue-numbering="false">
        <text:list-item>
          <text:p text:style-name="List_20_1_Content_First"> <text:a xlink:type="simple" xlink:href="http://www.fourmilab.ch/hotbits/" text:style-name="Internet_20_link" text:visited-style-name="Visited_20_Internet_20_Link">http://www.fourmilab.ch/hotbits/</text:a></text:p>
        </text:list-item>
        <text:list-item>
          <text:p text:style-name="List_20_1_Content_Last"> <text:a xlink:type="simple" xlink:href="http://random.org" text:style-name="Internet_20_link" text:visited-style-name="Visited_20_Internet_20_Link">http://random.org</text:a></text:p>
        </text:list-item>
      </text:list>
      <text:p text:style-name="Text_20_body">De előállítható CNN számítógéppel is. </text:p>
      <text:h text:style-name="Heading_20_2" text:outline-level="2"><text:bookmark-start text:name="__RefHeading___tantargyi_szimulacio_24"/><text:bookmark-start text:name="tantargyi_szimulacio"/>Tantárgyi szimuláció<text:bookmark-end text:name="__RefHeading___tantargyi_szimulacio_24"/><text:bookmark-end text:name="tantargyi_szimulacio"/></text:h>
      <text:h text:style-name="Heading_20_3" text:outline-level="3"><text:bookmark-start text:name="__RefHeading___szimulacios_programok_25"/><text:bookmark-start text:name="szimulacios_programok"/>Szimulációs programok<text:bookmark-end text:name="__RefHeading___szimulacios_programok_25"/><text:bookmark-end text:name="szimulacios_programok"/></text:h>
      <text:list text:style-name="List_20_1" text:continue-numbering="false">
        <text:list-item>
          <text:p text:style-name="List_20_1_Content_First"> <text:a xlink:type="simple" xlink:href="http://phet.colorado.edu/" text:style-name="Internet_20_link" text:visited-style-name="Visited_20_Internet_20_Link">http://phet.colorado.edu/</text:a></text:p>
        </text:list-item>
        <text:list-item>
          <text:p text:style-name="List_20_1_Content_Last"> <text:a xlink:type="simple" xlink:href="http://phet.colorado.edu/hu/simulations/category/new" text:style-name="Internet_20_link" text:visited-style-name="Visited_20_Internet_20_Link">http://phet.colorado.edu/hu/simulations/category/new</text:a></text:p>
        </text:list-item>
      </text:list>
      <text:h text:style-name="Heading_20_2" text:outline-level="2"><text:bookmark-start text:name="__RefHeading___linkek_26"/><text:bookmark-start text:name="linkek"/>Linkek<text:bookmark-end text:name="__RefHeading___linkek_2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pcforum.hu/szotar/?term=szimul%E1ci%F3" text:style-name="Internet_20_link" text:visited-style-name="Visited_20_Internet_20_Link">http://pcforum.hu/szotar/?term=szimul%E1ci%F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04:04</meta:creation-date>
    <dc:creator>Generated</dc:creator>
    <dc:date>2025-06-30T07::04:04</dc:date>
    <dc:language>en-US</dc:language>
    <meta:editing-cycles>1</meta:editing-cycles>
    <meta:editing-duration>PT0S</meta:editing-duration>
    <dc:title>oktatas:szamitastechnika:szimulacio</dc:title>
  </office:meta>
</office:document-meta>
</file>