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google_dokumentum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nden_latszik_2"/><text:bookmark-start text:name="minden_latszik"/>Minden látszik<text:bookmark-end text:name="__RefHeading___minden_latszik_2"/><text:bookmark-end text:name="minden_latszik"/></text:h>
      <text:p text:style-name="Text_20_body">Más Offic verziókban megszokhattuk hogy a nem nyomtatható karaktereket
láthatjuk egyetlen kattintásra. A Google Dokumentumból ez alapértelmezetten hiányzik.</text:p>
      <text:p text:style-name="Text_20_body">Megoldás természetesen van. Egy „Show” nevű bővítményre van szükségünk. </text:p>
      <text:p text:style-name="Text_20_body">Használjuk a következő menüt:</text:p>
      <text:list text:style-name="List_20_1" text:continue-numbering="false">
        <text:list-item>
          <text:p text:style-name="LastListParagraph_List_20_1_Content_First"> Bővítmények → Bővítmények beszerzése</text:p>
        </text:list-item>
      </text:list>
      <text:p text:style-name="Text_20_body">Keressük meg a „Show” nevű bővít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2::42:40</meta:creation-date>
    <dc:creator>Generated</dc:creator>
    <dc:date>2025-06-30T22::42:40</dc:date>
    <dc:language>en-US</dc:language>
    <meta:editing-cycles>1</meta:editing-cycles>
    <meta:editing-duration>PT0S</meta:editing-duration>
    <dc:title>oktatas:szoevegszerkesztes:google_dokumentum</dc:title>
  </office:meta>
</office:document-meta>
</file>