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de6b5bc2bed8199a597fe5dcb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7b49de6b5bc2bed8199a597fe5dcb82d.png" xlink:type="simple" xlink:show="embed" xlink:actuate="onLoad"/></draw:frame> kifejezést a következő módon írom le: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Bekapcsolás:</text:p>
      <text:p text:style-name="Preformatted_20_Text">Nézet &gt; Felhasználói felület &gt; Csoportosított szalag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27:52</meta:creation-date>
    <dc:creator>Generated</dc:creator>
    <dc:date>2025-06-30T09::27:52</dc:date>
    <dc:language>en-US</dc:language>
    <meta:editing-cycles>1</meta:editing-cycles>
    <meta:editing-duration>PT0S</meta:editing-duration>
    <dc:title>oktatas:szoevegszerkesztes:libreoffice</dc:title>
  </office:meta>
</office:document-meta>
</file>