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szoevegszerkesztes" text:style-name="Internet_20_link" text:visited-style-name="Visited_20_Internet_20_Link">&lt; Szövegszerkesztés</text:a></text:p>
      <text:h text:style-name="Heading_20_1" text:outline-level="1"><text:bookmark text:name="oktatas:szoevegszerkesztes:lorem_ipsum_szoeveg"/><text:bookmark-start text:name="__RefHeading___lorem_ipsum_szoeveg_1"/><text:bookmark-start text:name="lorem_ipsum_szoeveg"/>Lorem Ipsum szöveg<text:bookmark-end text:name="__RefHeading___lorem_ipsum_szoeveg_1"/><text:bookmark-end text:name="lorem_ipsum_szoeveg"/></text:h>
      <text:h text:style-name="Heading_20_2" text:outline-level="2"><text:bookmark-start text:name="__RefHeading___bevezetes_2"/><text:bookmark-start text:name="bevezetes"/>Bevezetés<text:bookmark-end text:name="__RefHeading___bevezetes_2"/><text:bookmark-end text:name="bevezetes"/></text:h>
      <text:p text:style-name="Text_20_body">A Lorem ipsum szöveget az 1500 évek óta használják 
kitöltőszövegnek a nyomdászatban. Miközben a szöveg
elhelyezését szemléljük zavarhat minket ha az értelmes
szöveg, ezért használjuk helyette a Lorem ipsumot.</text:p>
      <text:h text:style-name="Heading_20_2" text:outline-level="2"><text:bookmark-start text:name="__RefHeading___lorem_ipsum_3"/><text:bookmark-start text:name="lorem_ipsum"/>Lorem ipsum<text:bookmark-end text:name="__RefHeading___lorem_ipsum_3"/><text:bookmark-end text:name="lorem_ipsum"/></text:h>
      <table:table table:style-name="Table">
        <table:table-column table:style-name="odt_auto_style_table_column_1_1"/>
        <table:table-row>
          <table:table-cell office:value-type="string" table:style-name="tablecell">
            <text:p text:style-name="Preformatted_20_Text">Lorem ipsum dolor sit amet, consectetur adipiscing elit. Etiam condimentum blandit sapien non volutpat. Vivamus posuere massa euismod libero varius et mollis velit aliquam. Donec ultrices placerat consequat. Phasellus sit amet est non lorem vestibulum placerat iaculis vitae justo. Lorem ipsum dolor sit amet, consectetur adipiscing elit. Vivamus bibendum feugiat eleifend. Duis tincidunt tempus eros, ac laoreet magna suscipit eu. Praesent quis facilisis lacus. Quisque imperdiet egestas lectus dapibus iaculis. Morbi egestas nulla eu magna sagittis vitae eleifend lacus sodales. Nullam vel nunc nisl. Vestibulum eget sapien eros. Donec ac pellentesque odio. In hac habitasse platea dictumst.</text:p>
          </table:table-cell>
        </table:table-row>
      </table:table>
      <text:p text:style-name="Text_20_body">Egy rögtönzött fordítás:</text:p>
      <text:p text:style-name="Preformatted_20_Text">"Érezzük a lélek fájdalmát ..."</text:p>
      <text:h text:style-name="Heading_20_2" text:outline-level="2"><text:bookmark-start text:name="__RefHeading___link_4"/><text:bookmark-start text:name="link"/>Link<text:bookmark-end text:name="__RefHeading___link_4"/><text:bookmark-end text:name="link"/></text:h>
      <text:list text:style-name="List_20_1" text:continue-numbering="false">
        <text:list-item>
          <text:p text:style-name="LastListParagraph_List_20_1_Content_First"> <text:a xlink:type="simple" xlink:href="http://hu.lipsum.com" text:style-name="Internet_20_link" text:visited-style-name="Visited_20_Internet_20_Link">http://hu.lipsum.com</text:a> (Több információt találsz a lin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9::11:21</meta:creation-date>
    <dc:creator>Generated</dc:creator>
    <dc:date>2025-06-30T09::11:21</dc:date>
    <dc:language>en-US</dc:language>
    <meta:editing-cycles>1</meta:editing-cycles>
    <meta:editing-duration>PT0S</meta:editing-duration>
    <dc:title>oktatas:szoevegszerkesztes:lorem_ipsum_szoeveg</dc:title>
  </office:meta>
</office:document-meta>
</file>