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cbfa72b623619433fcc4de3224a383.png"/>
  <manifest:file-entry manifest:media-type="image/png" manifest:full-path="Pictures/af7622814ac4b6d4ff826be006525930.png"/>
  <manifest:file-entry manifest:media-type="image/png" manifest:full-path="Pictures/3c826f8f565458eac7a7b8b0c17ce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_feladatok"/><text:bookmark-start text:name="__RefHeading___szoevegszerkesztes_feladatok_1"/><text:bookmark-start text:name="szoevegszerkesztes_feladatok"/>Szövegszerkesztés feladatok<text:bookmark-end text:name="__RefHeading___szoevegszerkesztes_feladatok_1"/><text:bookmark-end text:name="szoevegszerkesztes_feladatok"/></text:h>
      <text:h text:style-name="Heading_20_2" text:outline-level="2"><text:bookmark-start text:name="__RefHeading___kepletes_2"/><text:bookmark-start text:name="kepletes"/>Képletes<text:bookmark-end text:name="__RefHeading___kepletes_2"/><text:bookmark-end text:name="kepletes"/></text:h>
      <text:h text:style-name="Heading_20_3" text:outline-level="3"><text:bookmark-start text:name="__RefHeading___NoTitle_3"/><text:bookmark-start text:name="section"/>501<text:bookmark-end text:name="__RefHeading___NoTitle_3"/><text:bookmark-end text:name="section"/></text:h>
      <text:p text:style-name="Text_20_body">A következő szöveget és hozzátartozó képletekből készítsen egy dokumentumot.</text:p>
      <text:p text:style-name="Text_20_body">A 10; 100; 1000; … nevezőjű törteket gyakran tizedes tört alakban írjuk:</text:p>
      <text:p text:style-name="Text_20_body">a) <draw:frame draw:style-name="medialeft" draw:name="0" text:anchor-type="paragraph" draw:z-index="0" svg:width="1.6404166666667cm" svg:height="1.0054166666667cm"><draw:image xlink:href="Pictures/8dcbfa72b623619433fcc4de3224a383.png" xlink:type="simple" xlink:show="embed" xlink:actuate="onLoad"/></draw:frame></text:p>
      <text:p text:style-name="Text_20_body">b) <draw:frame draw:style-name="medialeft" draw:name="1" text:anchor-type="paragraph" draw:z-index="1" svg:width="2.06375cm" style:rel-width="100%" svg:height="1.0054166666667cm" style:rel-height="scale"><draw:image xlink:href="Pictures/af7622814ac4b6d4ff826be006525930.png" xlink:type="simple" xlink:show="embed" xlink:actuate="onLoad"/></draw:frame></text:p>
      <text:p text:style-name="Text_20_body">c) <draw:frame draw:style-name="medialeft" draw:name="2" text:anchor-type="paragraph" draw:z-index="2" svg:width="3.0427083333333cm" style:rel-width="100%" svg:height="1.0054166666667cm" style:rel-height="scale"><draw:image xlink:href="Pictures/3c826f8f565458eac7a7b8b0c17ce2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13:38</meta:creation-date>
    <dc:creator>Generated</dc:creator>
    <dc:date>2025-06-30T10::13:38</dc:date>
    <dc:language>en-US</dc:language>
    <meta:editing-cycles>1</meta:editing-cycles>
    <meta:editing-duration>PT0S</meta:editing-duration>
    <dc:title>oktatas:szoevegszerkesztes:szoevegszerkesztes_feladatok</dc:title>
  </office:meta>
</office:document-meta>
</file>