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ftverfejlesztes:asztali:electron" text:style-name="Internet_20_link" text:visited-style-name="Visited_20_Internet_20_Link">&lt; Electron</text:a></text:p>
      <text:h text:style-name="Heading_20_1" text:outline-level="1"><text:bookmark text:name="oktatas:szoftverfejlesztes:asztali:electron:angular-electron"/><text:bookmark-start text:name="__RefHeading___angular-electron_1"/><text:bookmark-start text:name="angular-electron"/>Angular-Electron<text:bookmark-end text:name="__RefHeading___angular-electron_1"/><text:bookmark-end text:name="angular-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népszerű asztali alkalmazásként egy Electron alapú alkalmazást létrehozni. Itt megnézzük, hogyan kell ezt elkezdeni Angular keretrendszerrel.</text:p>
      <text:p text:style-name="Text_20_body">A leírásban elkészített alkalmazás elérhető itt:</text:p>
      <text:list text:style-name="List_20_1" text:continue-numbering="false">
        <text:list-item>
          <text:p text:style-name="LastListParagraph_List_20_1_Content_First"> <text:a xlink:type="simple" xlink:href="https://github.com/oktat/electron-app.git" text:style-name="Internet_20_link" text:visited-style-name="Visited_20_Internet_20_Link">https://github.com/oktat/electron-app.git</text:a>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Legyen a projekt neve „electron-app”. Létrehozzuk az ng paranccsal, majd VSCode-dal szerkesztjük a projektet.</text:p>
      <text:p text:style-name="Preformatted_20_Text">ng new electron-app<text:line-break/>cd electron-app<text:line-break/>code .</text:p>
      <text:p text:style-name="Text_20_body">Függőségek hozzáadása:</text:p>
      <text:p text:style-name="Preformatted_20_Text">npm install --save-dev electron electron-builder</text:p>
      <text:h text:style-name="Heading_20_2" text:outline-level="2"><text:bookmark-start text:name="__RefHeading___a_projekt_beallitasa_4"/><text:bookmark-start text:name="a_projekt_beallitasa"/>A projekt beállítása<text:bookmark-end text:name="__RefHeading___a_projekt_beallitasa_4"/><text:bookmark-end text:name="a_projekt_beallitasa"/></text:h>
      <text:p text:style-name="Text_20_body">Az alábbi minta nem a teljes package.json, csak amivel ki kell egészí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src/electron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6"/><text:span text:style-name="highlight_st0">"electron"</text:span><text:span text:style-name="highlight_sy0">:</text:span> <text:span text:style-name="highlight_st0">"ng build &amp;&amp; electron --disable-gpu ."</text:span><text:span text:style-name="highlight_sy0">,</text:span><text:line-break/><text:s text:c="6"/><text:span text:style-name="highlight_st0">"electron-build"</text:span><text:span text:style-name="highlight_sy0">:</text:span> <text:span text:style-name="highlight_st0">"ng build &amp;&amp; electron-builder"</text:span><text:line-break/><text:s text:c="2"/><text:span text:style-name="highlight_br0">}</text:span><text:span text:style-name="highlight_sy0">,</text:span><text:line-break/><text:s text:c="2"/><text:span text:style-name="highlight_st0">"build"</text:span><text:span text:style-name="highlight_sy0">:</text:span> <text:span text:style-name="highlight_br0">{</text:span><text:line-break/><text:s text:c="4"/><text:span text:style-name="highlight_st0">"files"</text:span><text:span text:style-name="highlight_sy0">:</text:span> <text:span text:style-name="highlight_br0">[</text:span><text:line-break/><text:s text:c="8"/><text:span text:style-name="highlight_st0">"./src/electron.js"</text:span><text:span text:style-name="highlight_sy0">,</text:span><text:line-break/><text:s text:c="8"/><text:span text:style-name="highlight_st0">"./dist/electron-app/browser/*"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--disable-gpu kihagyható.</text:p>
      <text:p text:style-name="Text_20_body">A „build” rész, a „scripts”: { „electron-build” } számára szükséges. Ennek hatására a dist könyvtárat is figyelembe veszi az alkalmazás létrehozása sorá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electron-app helyett minden helyen saját projekt nevünk kell szerepeljen.
</text:p>
          </table:table-cell>
        </table:table-row>
      </table:table>
      <text:p text:style-name="Text_20_body">A scripts nevek lehet más nevek, ez csak egy ajánlás.</text:p>
      <text:p text:style-name="Text_20_body">Az src/index.html fájlban javítsuk a &lt;base&gt; elem href tulajdonságának érték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az_electron_belepesi_pontja_5"/><text:bookmark-start text:name="az_electron_belepesi_pontja"/>Az Electron belépési pontja<text:bookmark-end text:name="__RefHeading___az_electron_belepesi_pontja_5"/><text:bookmark-end text:name="az_electron_belepesi_pontja"/></text:h>
      <text:p text:style-name="Text_20_body">Hozzunk létre az src könyvtárban egy <text:span text:style-name="Strong_20_Emphasis">electron.js</text:span>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win.loadFile() paraméterében javítsuk a saját projektünk nevére az útvonalat.</text:p>
      <text:h text:style-name="Heading_20_2" text:outline-level="2"><text:bookmark-start text:name="__RefHeading___fejlesztes_6"/><text:bookmark-start text:name="fejlesztes"/>Fejlesztés<text:bookmark-end text:name="__RefHeading___fejlesztes_6"/><text:bookmark-end text:name="fejlesztes"/></text:h>
      <text:p text:style-name="Text_20_body">A fejlesztés során használhatjuk továbbra is a <text:span text:style-name="Strong_20_Emphasis">ng serve</text:span> beépített szervert.</text:p>
      <text:p text:style-name="Text_20_body">Ha szeretnénk megnézni hogyan fog ez kinézni asztali alkalmazásként:</text:p>
      <text:p text:style-name="Preformatted_20_Text">npm run electron</text:p>
      <text:h text:style-name="Heading_20_2" text:outline-level="2"><text:bookmark-start text:name="__RefHeading___az_asztali_alkalmazas_elkeszitese_7"/><text:bookmark-start text:name="az_asztali_alkalmazas_elkeszitese"/>Az asztali alkalmazás elkészítése<text:bookmark-end text:name="__RefHeading___az_asztali_alkalmazas_elkeszitese_7"/><text:bookmark-end text:name="az_asztali_alkalmazas_elkeszitese"/></text:h>
      <text:p text:style-name="Preformatted_20_Text">npm run eclectron-build</text:p>
      <text:p text:style-name="Text_20_body">Az utasítás hatására létrejön a dist könyvtárban (verziószámtó függően) egy ehhez 
hasonló nevű futtatható fájl:</text:p>
      <text:list text:style-name="List_20_1" text:continue-numbering="false">
        <text:list-item>
          <text:p text:style-name="LastListParagraph_List_20_1_Content_First"> electron-app-0.0.1.AppImage</text:p>
        </text:list-item>
      </text:list>
      <text:p text:style-name="Text_20_body">Próbáljuk ki a futtatást, például egy fájlkezelőbő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0::00:05</meta:creation-date>
    <dc:creator>Generated</dc:creator>
    <dc:date>2025-07-03T10::00:05</dc:date>
    <dc:language>en-US</dc:language>
    <meta:editing-cycles>1</meta:editing-cycles>
    <meta:editing-duration>PT0S</meta:editing-duration>
    <dc:title>oktatas:szoftverfejlesztes:asztali:electron:angular-electron</dc:title>
  </office:meta>
</office:document-meta>
</file>