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kezdes"/><text:bookmark-start text:name="__RefHeading___android_studio_kezdes_1"/><text:bookmark-start text:name="android_studio_kezdes"/>Android Studio kezdés<text:bookmark-end text:name="__RefHeading___android_studio_kezdes_1"/><text:bookmark-end text:name="android_studi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droid_studio_2"/><text:bookmark-start text:name="az_android_studio"/>Az Android Studio<text:bookmark-end text:name="__RefHeading___az_android_studio_2"/><text:bookmark-end text:name="az_android_studio"/></text:h>
      <text:p text:style-name="Text_20_body">Az Android Studio egy integrált fejlesztő környezet Android fejlesztéshez.
Az Android Studio használata során Java vagy Kotlin nyelven kódolun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</text:p>
        </text:list-item>
      </text:list>
      <text:h text:style-name="Heading_20_2" text:outline-level="2"><text:bookmark-start text:name="__RefHeading___hardver_koevetelmenyek_3"/><text:bookmark-start text:name="hardver_koevetelmenyek"/>Hardver követelmények<text:bookmark-end text:name="__RefHeading___hardver_koevetelmenyek_3"/><text:bookmark-end text:name="hardver_koevetelmenyek"/></text:h>
      <text:p text:style-name="Text_20_body">Minimális memóriaszükséglet:</text:p>
      <text:list text:style-name="List_20_1" text:continue-numbering="false">
        <text:list-item>
          <text:p text:style-name="List_20_1_Content_First"> Az Android Studio: 1,2 GB (Ez nőhet)</text:p>
        </text:list-item>
        <text:list-item>
          <text:p text:style-name="List_20_1_Content_Last"> Android emulátor: 3 GB (de néha 7 GB-ra is felmehet)</text:p>
        </text:list-item>
      </text:list>
      <text:p text:style-name="Text_20_body">Együttesen számoljunk legalább 9 GB memóriát.</text:p>
      <text:h text:style-name="Heading_20_2" text:outline-level="2"><text:bookmark-start text:name="__RefHeading___beszerzes_4"/><text:bookmark-start text:name="beszerzes"/>Beszerzés<text:bookmark-end text:name="__RefHeading___beszerzes_4"/><text:bookmark-end text:name="beszerzes"/></text:h>
      <text:p text:style-name="Text_20_body">Töltsük le a webhelyről az utolsó kiadást. </text:p>
      <text:h text:style-name="Heading_20_3" text:outline-level="3"><text:bookmark-start text:name="__RefHeading___linuxon_5"/><text:bookmark-start text:name="linuxon"/>Linuxon<text:bookmark-end text:name="__RefHeading___linuxon_5"/><text:bookmark-end text:name="linuxon"/></text:h>
      <text:p text:style-name="Text_20_body">Egy tar.gz kiterjesztésű fájlt kapunk. Csomagoljuk 
ki mondjuk az /opt könyvtárba. 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Linuxon:</text:p>
      <text:p text:style-name="Preformatted_20_Text">studio.sh</text:p>
      <text:h text:style-name="Heading_20_2" text:outline-level="2"><text:bookmark-start text:name="__RefHeading___dokumentacio_7"/><text:bookmark-start text:name="dokumentacio"/>Dokumentáció<text:bookmark-end text:name="__RefHeading___dokumentacio_7"/><text:bookmark-end text:name="dokumentacio"/></text:h>
      <text:list text:style-name="List_20_1" text:continue-numbering="false">
        <text:list-item>
          <text:p text:style-name="List_20_1_Content_First"> <text:a xlink:type="simple" xlink:href="https://developer.android.com/studio/intro" text:style-name="Internet_20_link" text:visited-style-name="Visited_20_Internet_20_Link">https://developer.android.com/studio/intro</text:a></text:p>
        </text:list-item>
        <text:list-item>
          <text:p text:style-name="List_20_1_Content_Last"> <text:a xlink:type="simple" xlink:href="https://developer.android.com/guide" text:style-name="Internet_20_link" text:visited-style-name="Visited_20_Internet_20_Link">https://developer.android.com/guide</text:a></text:p>
        </text:list-item>
      </text:list>
      <text:h text:style-name="Heading_20_2" text:outline-level="2"><text:bookmark-start text:name="__RefHeading___fajlok_8"/><text:bookmark-start text:name="fajlok"/>Fájlok<text:bookmark-end text:name="__RefHeading___fajlok_8"/><text:bookmark-end text:name="fajlok"/></text:h>
      <text:h text:style-name="Heading_20_3" text:outline-level="3"><text:bookmark-start text:name="__RefHeading___statikus_fajlok_9"/><text:bookmark-start text:name="statikus_fajlok"/>Statikus fájlok<text:bookmark-end text:name="__RefHeading___statikus_fajlok_9"/><text:bookmark-end text:name="statikus_fajlok"/></text:h>
      <text:p text:style-name="Text_20_body">Például képek.</text:p>
      <text:list text:style-name="List_20_1" text:continue-numbering="false">
        <text:list-item>
          <text:p text:style-name="LastListParagraph_List_20_1_Content_First"> Proct &gt; Android nézetben</text:p>
        </text:list-item>
      </text:list>
      <text:list text:style-name="List_20_1" text:continue-numbering="false">
        <text:list-item>
          <text:p text:style-name="LastListParagraph_List_20_1_Content_First"> App &gt; res &gt; mipmap</text:p>
        </text:list-item>
      </text:list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Ha a porject fül be van kapcsolva, megjelennek a Gradle Scripts rész a faszerkezetben.</text:p>
      <text:list text:style-name="List_20_1" text:continue-numbering="false">
        <text:list-item>
          <text:p text:style-name="LastListParagraph_List_20_1_Content_First"> Gradle Scripts &gt; build.gradle (Module: projekt01.app)</text:p>
        </text:list-item>
      </text:list>
      <text:p text:style-name="Preformatted_20_Text">dependencies {<text:line-break/><text:s text:c="4"/><text:line-break/>}</text:p>
      <text:h text:style-name="Heading_20_2" text:outline-level="2"><text:bookmark-start text:name="__RefHeading___fuelek_11"/><text:bookmark-start text:name="fuelek"/>Fülek<text:bookmark-end text:name="__RefHeading___fuelek_11"/><text:bookmark-end text:name="fuelek"/></text:h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p text:style-name="Text_20_body">Tennivaló írása a forráskód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TODO: tennivaló írása</text:span></text:p>
          </table:table-cell>
        </table:table-row>
      </table:table>
      <text:p text:style-name="Text_20_body">A státusz sor felett találunk egy „TODO” fület. Itt látszik minden kódba írt
tevékenység, sorszámmal.</text:p>
      <text:h text:style-name="Heading_20_3" text:outline-level="3"><text:bookmark-start text:name="__RefHeading___terminal_13"/><text:bookmark-start text:name="terminal"/>Terminal<text:bookmark-end text:name="__RefHeading___terminal_13"/><text:bookmark-end text:name="terminal"/></text:h>
      <text:p text:style-name="Text_20_body">Parancssor Windows, macOS vagy Linux rendszeren.</text:p>
      <text:h text:style-name="Heading_20_3" text:outline-level="3"><text:bookmark-start text:name="__RefHeading___build_14"/><text:bookmark-start text:name="build"/>Build<text:bookmark-end text:name="__RefHeading___build_14"/><text:bookmark-end text:name="build"/></text:h>
      <text:p text:style-name="Text_20_body">Projekt létrehozása, fejlődése és elkészülése látszik itt. </text:p>
      <text:h text:style-name="Heading_20_3" text:outline-level="3"><text:bookmark-start text:name="__RefHeading___logcat_15"/><text:bookmark-start text:name="logcat"/>Logcat<text:bookmark-end text:name="__RefHeading___logcat_15"/><text:bookmark-end text:name="logcat"/></text:h>
      <text:p text:style-name="Text_20_body">Hasznos Android alkalmazás hibakereséséhez.</text:p>
      <text:h text:style-name="Heading_20_2" text:outline-level="2"><text:bookmark-start text:name="__RefHeading___prblemak_16"/><text:bookmark-start text:name="prblemak"/>Prblémák<text:bookmark-end text:name="__RefHeading___prblemak_16"/><text:bookmark-end text:name="prblemak"/></text:h>
      <text:p text:style-name="Text_20_body">Előfordul egy projekt építése valamilyen hiba miatt leáll.
Ilyenkor, újra kell kezdeni, vagy bezárni a projektet
és újra megnyitni.</text:p>
      <text:list text:style-name="List_20_1" text:continue-numbering="false">
        <text:list-item>
          <text:p text:style-name="LastListParagraph_List_20_1_Content_First"> File &gt; Close Project</text:p>
        </text:list-item>
      </text:list>
      <text:p text:style-name="Text_20_body">A gyorsítótár érvénytelenítése is segíthet:</text:p>
      <text:list text:style-name="List_20_1" text:continue-numbering="false">
        <text:list-item>
          <text:p text:style-name="LastListParagraph_List_20_1_Content_First"> File &gt; Invalidate Caches / Restart…</text:p>
        </text:list-item>
      </text:list>
      <text:p text:style-name="Text_20_body">Erőforrások megfigyeléséhez:</text:p>
      <text:list text:style-name="List_20_1" text:continue-numbering="false">
        <text:list-item>
          <text:p text:style-name="LastListParagraph_List_20_1_Content_First"> View &gt; Tool Windows &gt; Profiler</text:p>
        </text:list-item>
      </text:list>
      <text:p text:style-name="Text_20_body">Memória, hálózat, erőforrások használatának figyelése.</text:p>
      <text:h text:style-name="Heading_20_2" text:outline-level="2"><text:bookmark-start text:name="__RefHeading___tervezo_17"/><text:bookmark-start text:name="tervezo"/>Tervező<text:bookmark-end text:name="__RefHeading___tervezo_17"/><text:bookmark-end text:name="tervezo"/></text:h>
      <text:list text:style-name="List_20_1" text:continue-numbering="false">
        <text:list-item>
          <text:p text:style-name="List_20_1_Content_First"> Design</text:p>
        </text:list-item>
        <text:list-item>
          <text:p text:style-name="List_20_1_Content_Last"> Blueprint</text:p>
        </text:list-item>
      </text:list>
      <text:p text:style-name="Text_20_body">A Design nézeten láthatók olyan elemek is, amelyek Blueprint nézeten nem látszik.</text:p>
      <text:p text:style-name="Text_20_body">Az eszköztáron, vagy a „b” billentyűvel válthatunk a nézetek között. </text:p>
      <text:p text:style-name="Text_20_body">Ha be van kapcsolva a tervezőnézet, jobb oldalon attribútumok oszlopban láthatjuk a
kiválasztott elem tulajdonságait.</text:p>
      <text:p text:style-name="Text_20_body">Jobb oldalon az id tulajdonság tartalmazza az elem egyéni azonosítóját.</text:p>
      <text:p text:style-name="Text_20_body">A nézettervek egy XML fájlban tárolódnak.</text:p>
      <text:p text:style-name="Text_20_body">Ha tervezőfelület be van kapcsolva a kiegészítő eszköztáron jobbra fent,
megjelenik három lehetőség:</text:p>
      <text:list text:style-name="List_20_1" text:continue-numbering="false">
        <text:list-item>
          <text:p text:style-name="List_20_1_Content_First"> Code </text:p>
        </text:list-item>
        <text:list-item>
          <text:p text:style-name="List_20_1_Content"> Split</text:p>
        </text:list-item>
        <text:list-item>
          <text:p text:style-name="List_20_1_Content_Last"> Design</text:p>
        </text:list-item>
      </text:list>
      <text:p text:style-name="Text_20_body">Itt átkapcsolhatunk a tervező XML nézetébe, vagy egyszer láthatjuk a XML és a
tervezőfelületet. </text:p>
      <text:p text:style-name="Text_20_body">Egy XML elem, a tervező felületen egy elemet jelent, nagyon sok tulajdonsággal.
Ilyen lehet például egy gomb. Elemeket felvehetünk a tervezőfelületen és az XML
fájlban egyará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10:59</meta:creation-date>
    <dc:creator>Generated</dc:creator>
    <dc:date>2025-09-17T00::10:59</dc:date>
    <dc:language>en-US</dc:language>
    <meta:editing-cycles>1</meta:editing-cycles>
    <meta:editing-duration>PT0S</meta:editing-duration>
    <dc:title>oktatas:telefon:android_studio:kezdes</dc:title>
  </office:meta>
</office:document-meta>
</file>