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telefon:ionic" text:style-name="Internet_20_link" text:visited-style-name="Visited_20_Internet_20_Link">&lt; Ionic</text:a></text:p>
      <text:h text:style-name="Heading_20_1" text:outline-level="1"><text:bookmark text:name="oktatas:telefon:ionic:kezdes"/><text:bookmark-start text:name="__RefHeading___ionic_kezdes_1"/><text:bookmark-start text:name="ionic_kezdes"/>Ionic kezdés<text:bookmark-end text:name="__RefHeading___ionic_kezdes_1"/><text:bookmark-end text:name="ionic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npm install -g @ionic/cli</text:p>
      <text:list text:style-name="List_20_1" text:continue-numbering="false">
        <text:list-item>
          <text:p text:style-name="LastListParagraph_List_20_1_Content_First"> <text:a xlink:type="simple" xlink:href="https://ionicframework.com/" text:style-name="Internet_20_link" text:visited-style-name="Visited_20_Internet_20_Link">https://ionicframework.com/</text:a> (2021)</text:p>
        </text:list-item>
      </text:list>
      <text:h text:style-name="Heading_20_2" text:outline-level="2"><text:bookmark-start text:name="__RefHeading___api_3"/><text:bookmark-start text:name="api"/>API<text:bookmark-end text:name="__RefHeading___api_3"/><text:bookmark-end text:name="api"/></text:h>
      <text:list text:style-name="List_20_1" text:continue-numbering="false">
        <text:list-item>
          <text:p text:style-name="LastListParagraph_List_20_1_Content_First"> <text:a xlink:type="simple" xlink:href="https://ionicframework.com/docs/" text:style-name="Internet_20_link" text:visited-style-name="Visited_20_Internet_20_Link">https://ionicframework.com/docs/</text:a></text:p>
        </text:list-item>
      </text:list>
      <text:h text:style-name="Heading_20_2" text:outline-level="2"><text:bookmark-start text:name="__RefHeading___visual_studio_code_bovitmeny_4"/><text:bookmark-start text:name="visual_studio_code_bovitmeny"/>Visual Studio Code bővítmény<text:bookmark-end text:name="__RefHeading___visual_studio_code_bovitmeny_4"/><text:bookmark-end text:name="visual_studio_code_bovitmeny"/></text:h>
      <text:list text:style-name="List_20_1" text:continue-numbering="false">
        <text:list-item>
          <text:p text:style-name="LastListParagraph_List_20_1_Content_First"> Ionic</text:p>
        </text:list-item>
      </text:list>
      <text:h text:style-name="Heading_20_2" text:outline-level="2"><text:bookmark-start text:name="__RefHeading___projekt_kezdes_5"/><text:bookmark-start text:name="projekt_kezdes"/>Projekt kezdés<text:bookmark-end text:name="__RefHeading___projekt_kezdes_5"/><text:bookmark-end text:name="projekt_kezdes"/></text:h>
      <text:p text:style-name="Preformatted_20_Text">ionic start</text:p>
      <text:p text:style-name="Text_20_body">Kimenet:</text:p>
      <text:p text:style-name="Preformatted_20_Text">$ ionic start<text:line-break/>? Use the app creation wizard? Yes</text:p>
      <text:p text:style-name="Text_20_body">Az wizard az Ionic webes felületére visz. Ha nem szeretnénk válasszuk No lehetőséget.</text:p>
      <text:p text:style-name="Text_20_body">Indíthatjuk azonnal kérdések nélkül:</text:p>
      <text:p text:style-name="Preformatted_20_Text">ionic start app01 tabs</text:p>
      <text:p text:style-name="Text_20_body">A tabs helyett más is megadható, például blank, sidemenu, maps. </text:p>
      <text:p text:style-name="Text_20_body">Listázás:</text:p>
      <text:p text:style-name="Preformatted_20_Text">ionic start --list</text:p>
      <text:p text:style-name="Text_20_body">Fejlesztés:</text:p>
      <text:p text:style-name="Preformatted_20_Text">cd app01<text:line-break/>code .</text:p>
      <text:h text:style-name="Heading_20_2" text:outline-level="2"><text:bookmark-start text:name="__RefHeading___alkalmazas_futtatasa_6"/><text:bookmark-start text:name="alkalmazas_futtatasa"/>Alkalmazás futtatása<text:bookmark-end text:name="__RefHeading___alkalmazas_futtatasa_6"/><text:bookmark-end text:name="alkalmazas_futtatasa"/></text:h>
      <text:p text:style-name="Text_20_body">Győződjünk meg arról, hogy a projekt gyökérkönyvtárában vagyunk, majd indítás:</text:p>
      <text:p text:style-name="Preformatted_20_Text">ionic serve</text:p>
      <text:p text:style-name="Text_20_body">Egy idő után automatikusan megnyílik böngészőben az alkalmazás.</text:p>
      <text:h text:style-name="Heading_20_2" text:outline-level="2"><text:bookmark-start text:name="__RefHeading___android_nativ_projekt_7"/><text:bookmark-start text:name="android_nativ_projekt"/>Android natív projekt<text:bookmark-end text:name="__RefHeading___android_nativ_projekt_7"/><text:bookmark-end text:name="android_nativ_projekt"/></text:h>
      <text:p text:style-name="Preformatted_20_Text">ionic capacitor add android</text:p>
      <text:p text:style-name="Text_20_body">Kimenet:</text:p>
      <text:p text:style-name="Preformatted_20_Text">&gt; capacitor add android<text:line-break/>[capacitor] ✔ Adding native android project in android in 112.82ms<text:line-break/>[capacitor] ✔ add in 116.04ms<text:line-break/>[capacitor] [warn] sync could not run--missing www directory.<text:line-break/>[capacitor] [success] android platform added!<text:line-break/>[capacitor] Follow the Developer Workflow guide to get building:<text:line-break/>[capacitor] https://capacitorjs.com/docs/basics/workflow</text:p>
      <text:p text:style-name="Text_20_body">Indítás:</text:p>
      <text:p text:style-name="Preformatted_20_Text">ionic capacitor run android -l --host=localhost</text:p>
      <text:h text:style-name="Heading_20_2" text:outline-level="2"><text:bookmark-start text:name="__RefHeading___dokumentacio_8"/><text:bookmark-start text:name="dokumentacio"/>Dokumentáció<text:bookmark-end text:name="__RefHeading___dokumentacio_8"/><text:bookmark-end text:name="dokumentacio"/></text:h>
      <text:list text:style-name="List_20_1" text:continue-numbering="false">
        <text:list-item>
          <text:p text:style-name="LastListParagraph_List_20_1_Content_First"> <text:a xlink:type="simple" xlink:href="https://ionicframework.com/docs" text:style-name="Internet_20_link" text:visited-style-name="Visited_20_Internet_20_Link">https://ionicframework.com/docs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2::14:41</meta:creation-date>
    <dc:creator>Generated</dc:creator>
    <dc:date>2025-09-14T12::14:41</dc:date>
    <dc:language>en-US</dc:language>
    <meta:editing-cycles>1</meta:editing-cycles>
    <meta:editing-duration>PT0S</meta:editing-duration>
    <dc:title>oktatas:telefon:ionic:kezdes</dc:title>
  </office:meta>
</office:document-meta>
</file>