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react_native:navigacio" text:style-name="Internet_20_link" text:visited-style-name="Visited_20_Internet_20_Link">&lt; Navigáció</text:a></text:p>
      <text:h text:style-name="Heading_20_1" text:outline-level="1"><text:bookmark text:name="oktatas:telefon:react_native:navigacio:material_top_tabs"/><text:bookmark-start text:name="__RefHeading___expo_-_material_top_tabs_1"/><text:bookmark-start text:name="expo_-_material_top_tabs"/>Expo - Material Top Tabs<text:bookmark-end text:name="__RefHeading___expo_-_material_top_tabs_1"/><text:bookmark-end text:name="expo_-_material_top_tab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vigation.org/docs/material-top-tab-navigator/" text:style-name="Internet_20_link" text:visited-style-name="Visited_20_Internet_20_Link">https://reactnavigation.org/docs/material-top-tab-navigator/</text:a> (2024)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x create-expo-app app01</text:p>
      <text:p text:style-name="Preformatted_20_Text">cd app01</text:p>
      <text:p text:style-name="Preformatted_20_Text">npx expo install react-dom react-native-web @expo/webpack-config</text:p>
      <text:h text:style-name="Heading_20_2" text:outline-level="2"><text:bookmark-start text:name="__RefHeading___fueggoseg_telepitese_4"/><text:bookmark-start text:name="fueggoseg_telepitese"/>Függőség telepítése<text:bookmark-end text:name="__RefHeading___fueggoseg_telepitese_4"/><text:bookmark-end text:name="fueggoseg_telepitese"/></text:h>
      <text:p text:style-name="Preformatted_20_Text">npm install @react-navigation/material-top-tabs react-native-tab-view</text:p>
      <text:p text:style-name="Text_20_body">Expo esetén szükséges még:</text:p>
      <text:p text:style-name="Preformatted_20_Text">npx expo install react-native-pager-view</text:p>
      <text:h text:style-name="Heading_20_2" text:outline-level="2"><text:bookmark-start text:name="__RefHeading___egyszeru_pelda_5"/><text:bookmark-start text:name="egyszeru_pelda"/>Egyszerű példa<text:bookmark-end text:name="__RefHeading___egyszeru_pelda_5"/><text:bookmark-end text:name="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NavigationContainer <text:span text:style-name="highlight_br0">}</text:span> from <text:span text:style-name="highlight_st0">'@react-navigation/native'</text:span><text:span text:style-name="highlight_sy0">;</text:span><text:line-break/><text:span text:style-name="highlight_kw5">import</text:span> <text:span text:style-name="highlight_br0">{</text:span> createMaterialTopTabNavigator <text:span text:style-name="highlight_br0">}</text:span> from <text:span text:style-name="highlight_st0">'@react-navigation/material-top-tabs'</text:span><text:span text:style-name="highlight_sy0">;</text:span><text:line-break/> <text:line-break/><text:span text:style-name="highlight_kw1">function</text:span> Home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Főoldal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ettings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Beállítások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Tab <text:span text:style-name="highlight_sy0">=</text:span> createMaterialTopTabNavigator<text:span text:style-name="highlight_br0">(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NavigationContainer<text:span text:style-name="highlight_sy0">&gt;</text:span><text:line-break/><text:s text:c="6"/><text:span text:style-name="highlight_sy0">&lt;</text:span>Tab.<text:span text:style-name="highlight_me1">Navigator</text:span><text:span text:style-name="highlight_sy0">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Főoldal"</text:span> <text:line-break/><text:s text:c="10"/>component<text:span text:style-name="highlight_sy0">=</text:span><text:span text:style-name="highlight_br0">{</text:span>HomeScreen<text:span text:style-name="highlight_br0">}</text:span> <text:span text:style-name="highlight_sy0">/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Beállítások"</text:span> <text:line-break/><text:s text:c="10"/>component<text:span text:style-name="highlight_sy0">=</text:span><text:span text:style-name="highlight_br0">{</text:span>SettingsScreen<text:span text:style-name="highlight_br0">}</text:span> <text:span text:style-name="highlight_sy0">/&gt;</text:span><text:line-break/><text:s text:c="6"/><text:span text:style-name="highlight_sy0">&lt;/</text:span>Tab.<text:span text:style-name="highlight_me1">Navigator</text:span><text:span text:style-name="highlight_sy0">&gt;</text:span><text:line-break/><text:s text:c="4"/><text:span text:style-name="highlight_sy0">&lt;/</text:span>NavigationContainer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jresz_6"/><text:bookmark-start text:name="fejresz"/>Fejrész<text:bookmark-end text:name="__RefHeading___fejresz_6"/><text:bookmark-end text:name="fejres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Tab.<text:span text:style-name="highlight_me1">Navigator</text:span> screenOptions<text:span text:style-name="highlight_sy0">=</text:span><text:span text:style-name="highlight_br0">{</text:span><text:span text:style-name="highlight_br0">{</text:span><text:line-break/><text:s text:c="2"/>tabBarLabelStyle<text:span text:style-name="highlight_sy0">:</text:span> <text:span text:style-name="highlight_br0">{</text:span> color<text:span text:style-name="highlight_sy0">:</text:span> <text:span text:style-name="highlight_st0">'white'</text:span> <text:span text:style-name="highlight_br0">}</text:span><text:span text:style-name="highlight_sy0">,</text:span><text:line-break/><text:s text:c="2"/>tabBarStyle<text:span text:style-name="highlight_sy0">:</text:span> <text:span text:style-name="highlight_br0">{</text:span> backgroundColor<text:span text:style-name="highlight_sy0">:</text:span> <text:span text:style-name="highlight_st0">'powderblue'</text:span> <text:span text:style-name="highlight_br0">}</text:span><text:line-break/><text:span text:style-name="highlight_br0">}</text:span><text:span text:style-name="highlight_br0">}</text:span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0::14:52</meta:creation-date>
    <dc:creator>Generated</dc:creator>
    <dc:date>2025-06-30T20::14:52</dc:date>
    <dc:language>en-US</dc:language>
    <meta:editing-cycles>1</meta:editing-cycles>
    <meta:editing-duration>PT0S</meta:editing-duration>
    <dc:title>oktatas:telefon:react_native:navigacio:material_top_tabs</dc:title>
  </office:meta>
</office:document-meta>
</file>