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donisjs" text:style-name="Internet_20_link" text:visited-style-name="Visited_20_Internet_20_Link">&lt; AdonisJS</text:a></text:p>
      <text:h text:style-name="Heading_20_1" text:outline-level="1"><text:bookmark text:name="oktatas:web:adonisjs:kezdes"/><text:bookmark-start text:name="__RefHeading___adonisjs_kezdes_1"/><text:bookmark-start text:name="adonisjs_kezdes"/>AdonisJS kezdés<text:bookmark-end text:name="__RefHeading___adonisjs_kezdes_1"/><text:bookmark-end text:name="adonisjs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donisjs-rol_2"/><text:bookmark-start text:name="az_adonisjs-rol"/>Az AdonisJS-ről<text:bookmark-end text:name="__RefHeading___az_adonisjs-rol_2"/><text:bookmark-end text:name="az_adonisjs-rol"/></text:h>
      <text:p text:style-name="Text_20_body">AdonisJS egy TypeScript alapú webes keretrendszer, Node.js alapon.</text:p>
      <text:p text:style-name="Text_20_body">Készíthetünk full-stack webes alkalmazást vagy JSON alapú API szerver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adonisjs.com/" text:style-name="Internet_20_link" text:visited-style-name="Visited_20_Internet_20_Link">https://adonisjs.com/</text:a></text:p>
        </text:list-item>
      </text:list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docs.adonisjs.com/guides/preface/introduction" text:style-name="Internet_20_link" text:visited-style-name="Visited_20_Internet_20_Link">https://docs.adonisjs.com/guides/preface/introduction</text:a></text:p>
        </text:list-item>
      </text:list>
      <text:h text:style-name="Heading_20_2" text:outline-level="2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p text:style-name="Preformatted_20_Text">npm init adonisjs@latest hello</text:p>
      <text:p text:style-name="Text_20_body">A projekt létrehozása paraméterezhető a következő kapcsolókkal:</text:p>
      <text:list text:style-name="List_20_1" text:continue-numbering="false">
        <text:list-item>
          <text:p text:style-name="List_20_1_Content_First"> --kit: A projekt típusát adhatjuk meg. Lehet web, api, slim vagy inertia.</text:p>
        </text:list-item>
        <text:list-item>
          <text:p text:style-name="List_20_1_Content"> --db: Lehet sqlite, postgres, mysql, mssql. </text:p>
        </text:list-item>
        <text:list-item>
          <text:p text:style-name="List_20_1_Content"> --git-init: Git tárolót is előkészít.</text:p>
        </text:list-item>
        <text:list-item>
          <text:p text:style-name="List_20_1_Content_Last"> --auth-guard: Azonosítás: session, access_tokens vagy basic_auth</text:p>
        </text:list-item>
      </text:list>
      <text:p text:style-name="Text_20_body">Példák:</text:p>
      <text:p text:style-name="Preformatted_20_Text">npm init adonisjs@latest hello -- --db=mysql</text:p>
      <text:p text:style-name="Preformatted_20_Text">npm init adonisjs@latest hello -- --db=postgres --kit=api</text:p>
      <text:p text:style-name="Preformatted_20_Text">npm init adonisjs@latest hello -- --kit=api --auth-guard=access_tokens</text:p>
      <text:h text:style-name="Heading_20_2" text:outline-level="2"><text:bookmark-start text:name="__RefHeading___fejlesztoi_szerver_4"/><text:bookmark-start text:name="fejlesztoi_szerver"/>Fejlesztői szerver<text:bookmark-end text:name="__RefHeading___fejlesztoi_szerver_4"/><text:bookmark-end text:name="fejlesztoi_szerver"/></text:h>
      <text:p text:style-name="Preformatted_20_Text">npm run dev</text:p>
      <text:p text:style-name="Text_20_body">Ellenőrizzük egy HTTP klienssel, például a <text:span text:style-name="Strong_20_Emphasis">res</text:span> paranccsal:</text:p>
      <text:p text:style-name="Preformatted_20_Text">res localhost:3333</text:p>
      <text:h text:style-name="Heading_20_2" text:outline-level="2"><text:bookmark-start text:name="__RefHeading___utvalasztas_5"/><text:bookmark-start text:name="utvalasztas"/>Útválasztás<text:bookmark-end text:name="__RefHeading___utvalasztas_5"/><text:bookmark-end text:name="utvalasztas"/></text:h>
      <text:p text:style-name="Text_20_body">Az útvonalak a következő helyen taálhatók:</text:p>
      <text:list text:style-name="List_20_1" text:continue-numbering="false">
        <text:list-item>
          <text:p text:style-name="LastListParagraph_List_20_1_Content_First"> start/routes.ts</text:p>
        </text:list-item>
      </text:list>
      <text:p text:style-name="Text_20_body">Útvonalak listázása:</text:p>
      <text:p text:style-name="Preformatted_20_Text">node ace list:rou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4::34:40</meta:creation-date>
    <dc:creator>Generated</dc:creator>
    <dc:date>2025-08-02T14::34:40</dc:date>
    <dc:language>en-US</dc:language>
    <meta:editing-cycles>1</meta:editing-cycles>
    <meta:editing-duration>PT0S</meta:editing-duration>
    <dc:title>oktatas:web:adonisjs:kezdes</dc:title>
  </office:meta>
</office:document-meta>
</file>