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donisjs" text:style-name="Internet_20_link" text:visited-style-name="Visited_20_Internet_20_Link">&lt; AdonisJS</text:a></text:p>
      <text:h text:style-name="Heading_20_1" text:outline-level="1"><text:bookmark text:name="oktatas:web:adonisjs:kontroller"/><text:bookmark-start text:name="__RefHeading___adonisjs_-_kontroller_1"/><text:bookmark-start text:name="adonisjs_-_kontroller"/>AdonisJS - Kontroller<text:bookmark-end text:name="__RefHeading___adonisjs_-_kontroller_1"/><text:bookmark-end text:name="adonisjs_-_kontro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letrehozasa_2"/><text:bookmark-start text:name="kontroller_letrehozasa"/>Kontroller létrehozása<text:bookmark-end text:name="__RefHeading___kontroller_letrehozasa_2"/><text:bookmark-end text:name="kontroller_letrehozasa"/></text:h>
      <text:p text:style-name="Preformatted_20_Text">node ace make:controller users</text:p>
      <text:h text:style-name="Heading_20_2" text:outline-level="2"><text:bookmark-start text:name="__RefHeading___kontroller_letrehozasa_3"/><text:bookmark-start text:name="kontroller_letrehozasa1"/>Kontroller létrehozása<text:bookmark-end text:name="__RefHeading___kontroller_letrehozasa_3"/><text:bookmark-end text:name="kontroller_letrehozasa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5">class</text:span> EmployeesController <text:span text:style-name="highlight_br0">{</text:span><text:line-break/><text:s text:c="2"/>index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{</text:span> message<text:span text:style-name="highlight_sy0">:</text:span> <text:span text:style-name="highlight_st0">'Kontroller employees'</text:span> 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sznaljuk_az_utvalasztoban_4"/><text:bookmark-start text:name="hasznaljuk_az_utvalasztoban"/>Használjuk az útválasztóban<text:bookmark-end text:name="__RefHeading___hasznaljuk_az_utvalasztoban_4"/><text:bookmark-end text:name="hasznaljuk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@adonisjs/core/services/router'</text:span><text:line-break/> <text:line-break/><text:span text:style-name="highlight_kw1">const</text:span> EmployeesController <text:span text:style-name="highlight_sy0">=</text:span> <text:span text:style-name="highlight_br0">(</text:span><text:span text:style-name="highlight_br0">)</text:span> <text:span text:style-name="highlight_sy0">=&gt;</text:span> <text:span text:style-name="highlight_kw5">import</text:span><text:span text:style-name="highlight_br0">(</text:span><text:span text:style-name="highlight_st0">'#controllers/employees_controller'</text:span><text:span text:style-name="highlight_br0">)</text:span><text:line-break/> <text:line-break/>router.<text:span text:style-name="highlight_kw1">get</text:span><text:span text:style-name="highlight_br0">(</text:span><text:span text:style-name="highlight_st0">'employees'</text:span><text:span text:style-name="highlight_sy0">,</text:span> <text:span text:style-name="highlight_br0">[</text:span>EmployeesController<text:span text:style-name="highlight_sy0">,</text:span> <text:span text:style-name="highlight_st0">'index'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52:57</meta:creation-date>
    <dc:creator>Generated</dc:creator>
    <dc:date>2025-08-02T18::52:57</dc:date>
    <dc:language>en-US</dc:language>
    <meta:editing-cycles>1</meta:editing-cycles>
    <meta:editing-duration>PT0S</meta:editing-duration>
    <dc:title>oktatas:web:adonisjs:kontroller</dc:title>
  </office:meta>
</office:document-meta>
</file>