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donisjs" text:style-name="Internet_20_link" text:visited-style-name="Visited_20_Internet_20_Link">&lt; AdonisJS</text:a></text:p>
      <text:h text:style-name="Heading_20_1" text:outline-level="1"><text:bookmark text:name="oktatas:web:adonisjs:lucid"/><text:bookmark-start text:name="__RefHeading___adonisjs_-_lucid_1"/><text:bookmark-start text:name="adonisjs_-_lucid"/>AdonisJS - Lucid<text:bookmark-end text:name="__RefHeading___adonisjs_-_lucid_1"/><text:bookmark-end text:name="adonisjs_-_luc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ucidrol_2"/><text:bookmark-start text:name="a_lucidrol"/>A Lucidról<text:bookmark-end text:name="__RefHeading___a_lucidrol_2"/><text:bookmark-end text:name="a_lucidrol"/></text:h>
      <text:p text:style-name="Text_20_body">A Lucid egy ORM, ami alapból elérhető az AdonisJS-ben.</text:p>
      <text:p text:style-name="Text_20_body">Leírások:</text:p>
      <text:list text:style-name="List_20_1" text:continue-numbering="false">
        <text:list-item>
          <text:p text:style-name="LastListParagraph_List_20_1_Content_First"> <text:a xlink:type="simple" xlink:href="https://lucid.adonisjs.com/docs/introduction" text:style-name="Internet_20_link" text:visited-style-name="Visited_20_Internet_20_Link">https://lucid.adonisjs.com/docs/introduction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ode ace add @adonisjs/lucid</text:p>
      <text:h text:style-name="Heading_20_2" text:outline-level="2"><text:bookmark-start text:name="__RefHeading___modell_letrehozasa_4"/><text:bookmark-start text:name="modell_letrehozasa"/>Modell létrehozása<text:bookmark-end text:name="__RefHeading___modell_letrehozasa_4"/><text:bookmark-end text:name="modell_letrehozasa"/></text:h>
      <text:p text:style-name="Preformatted_20_Text">node ace make:model Emplyoe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DateTime <text:span text:style-name="highlight_br0">}</text:span> from <text:span text:style-name="highlight_st0">'luxon'</text:span><text:line-break/><text:span text:style-name="highlight_kw5">import</text:span> <text:span text:style-name="highlight_br0">{</text:span> BaseModel<text:span text:style-name="highlight_sy0">,</text:span> column <text:span text:style-name="highlight_br0">}</text:span> from <text:span text:style-name="highlight_st0">'@adonisjs/lucid/orm'</text:span><text:line-break/> <text:line-break/><text:span text:style-name="highlight_kw5">export</text:span> <text:span text:style-name="highlight_kw1">default</text:span> <text:span text:style-name="highlight_kw5">class</text:span> Employee <text:span text:style-name="highlight_kw5">extends</text:span> BaseModel <text:span text:style-name="highlight_br0">{</text:span><text:line-break/><text:s text:c="2"/><text:span text:style-name="highlight_sy0">@</text:span>column<text:span text:style-name="highlight_br0">(</text:span><text:span text:style-name="highlight_br0">{</text:span> isPrimary<text:span text:style-name="highlight_sy0">:</text:span> <text:span text:style-name="highlight_kw2">true</text:span> <text:span text:style-name="highlight_br0">}</text:span><text:span text:style-name="highlight_br0">)</text:span><text:line-break/><text:s text:c="2"/>declare id<text:span text:style-name="highlight_sy0">:</text:span> number<text:line-break/> <text:line-break/><text:s text:c="2"/><text:span text:style-name="highlight_sy0">@</text:span>column<text:span text:style-name="highlight_br0">(</text:span><text:span text:style-name="highlight_br0">)</text:span><text:line-break/><text:s text:c="2"/>declare name<text:span text:style-name="highlight_sy0">:</text:span> string<text:line-break/> <text:line-break/><text:s text:c="2"/><text:span text:style-name="highlight_sy0">@</text:span>column<text:span text:style-name="highlight_br0">(</text:span><text:span text:style-name="highlight_br0">)</text:span><text:line-break/><text:s text:c="2"/>declare city<text:span text:style-name="highlight_sy0">:</text:span> string<text:line-break/> <text:line-break/><text:s text:c="2"/><text:span text:style-name="highlight_sy0">@</text:span>column<text:span text:style-name="highlight_br0">(</text:span><text:span text:style-name="highlight_br0">)</text:span><text:line-break/><text:s text:c="2"/>declare salary<text:span text:style-name="highlight_sy0">:</text:span> number<text:line-break/> <text:line-break/><text:s text:c="2"/><text:span text:style-name="highlight_sy0">@</text:span>column.<text:span text:style-name="highlight_me1">dateTime</text:span><text:span text:style-name="highlight_br0">(</text:span><text:span text:style-name="highlight_br0">{</text:span> autoCreate<text:span text:style-name="highlight_sy0">:</text:span> <text:span text:style-name="highlight_kw2">true</text:span> <text:span text:style-name="highlight_br0">}</text:span><text:span text:style-name="highlight_br0">)</text:span><text:line-break/><text:s text:c="2"/>declare createdAt<text:span text:style-name="highlight_sy0">:</text:span> DateTime<text:line-break/> <text:line-break/><text:s text:c="2"/><text:span text:style-name="highlight_sy0">@</text:span>column.<text:span text:style-name="highlight_me1">dateTime</text:span><text:span text:style-name="highlight_br0">(</text:span><text:span text:style-name="highlight_br0">{</text:span> autoCreate<text:span text:style-name="highlight_sy0">:</text:span> <text:span text:style-name="highlight_kw2">true</text:span><text:span text:style-name="highlight_sy0">,</text:span> autoUpdate<text:span text:style-name="highlight_sy0">:</text:span> <text:span text:style-name="highlight_kw2">true</text:span> <text:span text:style-name="highlight_br0">}</text:span><text:span text:style-name="highlight_br0">)</text:span><text:line-break/><text:s text:c="2"/>declare updatedAt<text:span text:style-name="highlight_sy0">:</text:span> DateTime<text:line-break/><text:span text:style-name="highlight_br0">}</text:span></text:p>
          </table:table-cell>
        </table:table-row>
      </table:table>
      <text:h text:style-name="Heading_20_2" text:outline-level="2"><text:bookmark-start text:name="__RefHeading___migracios_fajl_letrehozasa_5"/><text:bookmark-start text:name="migracios_fajl_letrehozasa"/>Migrációs fájl létrehozása<text:bookmark-end text:name="__RefHeading___migracios_fajl_letrehozasa_5"/><text:bookmark-end text:name="migracios_fajl_letrehozasa"/></text:h>
      <text:p text:style-name="Preformatted_20_Text">node ace make:migration users</text:p>
      <text:p text:style-name="Text_20_body">Példa migrációs fáj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aseSchema <text:span text:style-name="highlight_br0">}</text:span> from <text:span text:style-name="highlight_st0">'@adonisjs/lucid/schema'</text:span><text:line-break/> <text:line-break/><text:span text:style-name="highlight_kw5">export</text:span> <text:span text:style-name="highlight_kw1">default</text:span> <text:span text:style-name="highlight_kw5">class</text:span> <text:span text:style-name="highlight_kw5">extends</text:span> BaseSchema <text:span text:style-name="highlight_br0">{</text:span><text:line-break/><text:s text:c="2"/>protected tableName <text:span text:style-name="highlight_sy0">=</text:span> <text:span text:style-name="highlight_st0">'employees'</text:span><text:line-break/> <text:line-break/><text:s text:c="2"/>async up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schema</text:span>.<text:span text:style-name="highlight_me1">createTable</text:span><text:span text:style-name="highlight_br0">(</text:span><text:span text:style-name="highlight_kw1">this</text:span>.<text:span text:style-name="highlight_me1">tableName</text:span><text:span text:style-name="highlight_sy0">,</text:span> <text:span text:style-name="highlight_br0">(</text:span>table<text:span text:style-name="highlight_br0">)</text:span> <text:span text:style-name="highlight_sy0">=&gt;</text:span> <text:span text:style-name="highlight_br0">{</text:span><text:line-break/><text:s text:c="6"/>table.<text:span text:style-name="highlight_me1">increments</text:span><text:span text:style-name="highlight_br0">(</text:span><text:span text:style-name="highlight_st0">'id'</text:span><text:span text:style-name="highlight_br0">)</text:span><text:line-break/><text:s text:c="6"/>table.<text:span text:style-name="highlight_me1">string</text:span><text:span text:style-name="highlight_br0">(</text:span><text:span text:style-name="highlight_st0">'name'</text:span><text:span text:style-name="highlight_br0">)</text:span>.<text:span text:style-name="highlight_me1">notNullable</text:span><text:span text:style-name="highlight_br0">(</text:span><text:span text:style-name="highlight_br0">)</text:span><text:line-break/><text:s text:c="6"/>table.<text:span text:style-name="highlight_me1">string</text:span><text:span text:style-name="highlight_br0">(</text:span><text:span text:style-name="highlight_st0">'city'</text:span><text:span text:style-name="highlight_br0">)</text:span>.<text:span text:style-name="highlight_me1">nullable</text:span><text:span text:style-name="highlight_br0">(</text:span><text:span text:style-name="highlight_br0">)</text:span><text:line-break/><text:s text:c="6"/>table.<text:span text:style-name="highlight_kw5">double</text:span><text:span text:style-name="highlight_br0">(</text:span><text:span text:style-name="highlight_st0">'salary'</text:span><text:span text:style-name="highlight_br0">)</text:span>.<text:span text:style-name="highlight_me1">nullable</text:span><text:span text:style-name="highlight_br0">(</text:span><text:span text:style-name="highlight_br0">)</text:span><text:line-break/> <text:line-break/><text:s text:c="6"/>table.<text:span text:style-name="highlight_me1">timestamp</text:span><text:span text:style-name="highlight_br0">(</text:span><text:span text:style-name="highlight_st0">'created_at'</text:span><text:span text:style-name="highlight_br0">)</text:span><text:line-break/><text:s text:c="6"/>table.<text:span text:style-name="highlight_me1">timestamp</text:span><text:span text:style-name="highlight_br0">(</text:span><text:span text:style-name="highlight_st0">'updated_at'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 text:c="2"/>async down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schema</text:span>.<text:span text:style-name="highlight_me1">dropTable</text:span><text:span text:style-name="highlight_br0">(</text:span><text:span text:style-name="highlight_kw1">this</text:span>.<text:span text:style-name="highlight_me1">tableName</text:span><text:span text:style-name="highlight_br0">)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migráció futtatása:</text:p>
      <text:p text:style-name="Preformatted_20_Text">node ace migration:r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40:07</meta:creation-date>
    <dc:creator>Generated</dc:creator>
    <dc:date>2025-08-02T18::40:07</dc:date>
    <dc:language>en-US</dc:language>
    <meta:editing-cycles>1</meta:editing-cycles>
    <meta:editing-duration>PT0S</meta:editing-duration>
    <dc:title>oktatas:web:adonisjs:lucid</dc:title>
  </office:meta>
</office:document-meta>
</file>