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17_http_kliens"/><text:bookmark-start text:name="__RefHeading___angular_http_kliens_1"/><text:bookmark-start text:name="angular_http_kliens"/>Angular HTTP kliens<text:bookmark-end text:name="__RefHeading___angular_http_kliens_1"/><text:bookmark-end text:name="angular_http_kli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odul_regisztralasa_2"/><text:bookmark-start text:name="modul_regisztralasa"/>Modul regisztrálása<text:bookmark-end text:name="__RefHeading___modul_regisztralasa_2"/><text:bookmark-end text:name="modul_regisztralasa"/></text:h>
      <text:p text:style-name="Text_20_body">Két új importálásra is szükség van:</text:p>
      <text:list text:style-name="List_20_1" text:continue-numbering="false">
        <text:list-item>
          <text:p text:style-name="List_20_1_Content_First"> importProvidersFrom</text:p>
        </text:list-item>
        <text:list-item>
          <text:p text:style-name="List_20_1_Content_Last"> HttpClientModule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importProvidersFrom <text:span text:style-name="highlight_br0">}</text:span> from <text:span text:style-name="highlight_st0">'@angular/core'</text:span><text:span text:style-name="highlight_sy0">;</text:span><text:line-break/><text:span text:style-name="highlight_co1">//...</text:span><text:line-break/><text:span text:style-name="highlight_kw5">import</text:span> <text:span text:style-name="highlight_br0">{</text:span> HttpClientModule <text:span text:style-name="highlight_br0">}</text:span> from <text:span text:style-name="highlight_st0">'@angular/common/http'</text:span><text:span text:style-name="highlight_sy0">;</text:span><text:line-break/> <text:line-break/><text:span text:style-name="highlight_co1">//...</text:span><text:line-break/><text:span text:style-name="highlight_kw5">export</text:span> <text:span text:style-name="highlight_kw1">const</text:span> appConfig<text:span text:style-name="highlight_sy0">:</text:span> ApplicationConfig <text:span text:style-name="highlight_sy0">=</text:span> <text:span text:style-name="highlight_br0">{</text:span><text:line-break/><text:s text:c="2"/>providers<text:span text:style-name="highlight_sy0">:</text:span> <text:span text:style-name="highlight_br0">[</text:span><text:line-break/><text:s text:c="4"/>provideRouter<text:span text:style-name="highlight_br0">(</text:span>routes<text:span text:style-name="highlight_br0">)</text:span><text:span text:style-name="highlight_sy0">,</text:span><text:line-break/><text:s text:c="4"/>importProvidersFrom<text:span text:style-name="highlight_br0">(</text:span>HttpClientModule<text:span text:style-name="highlight_br0">)</text:span><text:line-break/><text:s text:c="2"/><text:span text:style-name="highlight_br0">]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szolgaltatas_letrehozasa_3"/><text:bookmark-start text:name="szolgaltatas_letrehozasa"/>Szolgáltatás létrehozása<text:bookmark-end text:name="__RefHeading___szolgaltatas_letrehozasa_3"/><text:bookmark-end text:name="szolgaltatas_letrehozasa"/></text:h>
      <text:p text:style-name="Preformatted_20_Text">ng generate service shared/api</text:p>
      <text:h text:style-name="Heading_20_2" text:outline-level="2"><text:bookmark-start text:name="__RefHeading___szolgaltatas_megirasa_4"/><text:bookmark-start text:name="szolgaltatas_megirasa"/>Szolgáltatás megírása<text:bookmark-end text:name="__RefHeading___szolgaltatas_megirasa_4"/><text:bookmark-end text:name="szolgaltatas_megirasa"/></text:h>
      <text:p text:style-name="Text_20_body">A konstruktorba paraméterként vegyük fel a http objektumo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constructor<text:span text:style-name="highlight_br0">(</text:span>private http<text:span text:style-name="highlight_sy0">:</text:span> HttpClient<text:span text:style-name="highlight_br0">)</text:span> <text:span text:style-name="highlight_br0">{</text:span> 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...</text:span><text:line-break/> <text:line-break/><text:s text:c="2"/>host <text:span text:style-name="highlight_sy0">=</text:span> <text:span text:style-name="highlight_st0">'http://localhost:8000/api/'</text:span><text:span text:style-name="highlight_sy0">;</text:span><text:line-break/> <text:line-break/><text:span text:style-name="highlight_co1">//...</text:span><text:line-break/> <text:line-break/><text:s text:c="2"/>getEmployees<text:span text:style-name="highlight_br0">(</text:span><text:span text:style-name="highlight_br0">)</text:span> <text:span text:style-name="highlight_br0">{</text:span><text:s text:c="4"/><text:line-break/><text:s text:c="4"/>let endpoint <text:span text:style-name="highlight_sy0">=</text:span> <text:span text:style-name="highlight_st0">'employees'</text:span><text:span text:style-name="highlight_sy0">;</text:span><text:line-break/><text:s text:c="4"/>let url <text:span text:style-name="highlight_sy0">=</text:span> <text:span text:style-name="highlight_kw1">this</text:span>.<text:span text:style-name="highlight_me1">host</text:span> <text:span text:style-name="highlight_sy0">+</text:span> endpoint<text:span text:style-name="highlight_sy0">;</text:span><text:line-break/> <text:line-break/><text:s text:c="4"/><text:span text:style-name="highlight_kw1">return</text:span> <text:span text:style-name="highlight_kw1">this</text:span>.<text:span text:style-name="highlight_me1">http</text:span>.<text:span text:style-name="highlight_me1">get</text:span><text:span text:style-name="highlight_sy0">&lt;</text:span>any<text:span text:style-name="highlight_sy0">&gt;</text:span><text:span text:style-name="highlight_br0">(</text:span>url<text:span text:style-name="highlight_br0">)</text:span><text:span text:style-name="highlight_sy0">;</text:span><text:line-break/><text:s text:c="2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19::09:01</meta:creation-date>
    <dc:creator>Generated</dc:creator>
    <dc:date>2025-07-12T19::09:01</dc:date>
    <dc:language>en-US</dc:language>
    <meta:editing-cycles>1</meta:editing-cycles>
    <meta:editing-duration>PT0S</meta:editing-duration>
    <dc:title>oktatas:web:angular:angular_17_http_kliens</dc:title>
  </office:meta>
</office:document-meta>
</file>