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7_utvalasztas"/><text:bookmark-start text:name="__RefHeading___angular_utvalasztas_1"/><text:bookmark-start text:name="angular_utvalasztas"/>Angular útválasztás<text:bookmark-end text:name="__RefHeading___angular_utvalasztas_1"/><text:bookmark-end text:name="angular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uterlink_2"/><text:bookmark-start text:name="a_routerlink"/>A RouterLink<text:bookmark-end text:name="__RefHeading___a_routerlink_2"/><text:bookmark-end text:name="a_routerlink"/></text:h>
      <text:list text:style-name="List_20_1" text:continue-numbering="false">
        <text:list-item>
          <text:p text:style-name="LastListParagraph_List_20_1_Content_First"> src/app/app.routes.ts</text:p>
        </text:list-item>
      </text:list>
      <text:p text:style-name="Text_20_body">A 17 verziótól fel kell venni az importált modulok közzé a <text:span text:style-name="Strong_20_Emphasis">RouterLink</text:span> modult a src/app/app.component.ts fájljban, ha navigációt szeretné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RouterLink<text:span text:style-name="highlight_sy0">,</text:span> RouterOutlet <text:span text:style-name="highlight_br0">}</text:span> from <text:span text:style-name="highlight_st0">'@angular/router'</text:span><text:span text:style-name="highlight_sy0">;</text:span><text:line-break/><text:span text:style-name="highlight_co1">//...</text:span><text:line-break/><text:s text:c="2"/>imports<text:span text:style-name="highlight_sy0">:</text:span> <text:span text:style-name="highlight_br0">[</text:span>CommonModule<text:span text:style-name="highlight_sy0">,</text:span> RouterOutlet<text:span text:style-name="highlight_sy0">,</text:span> RouterLink<text:span text:style-name="highlight_br0">]</text:span><text:span text:style-name="highlight_sy0">,</text:span>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navigaico_3"/><text:bookmark-start text:name="navigaico"/>Navigáicó<text:bookmark-end text:name="__RefHeading___navigaico_3"/><text:bookmark-end text:name="navigaic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nav<text:span text:style-name="highlight_sy0">&gt;</text:span><text:line-break/><text:s text:c="2"/><text:span text:style-name="highlight_sy0">&lt;</text:span>ul<text:span text:style-name="highlight_sy0">&gt;</text:span><text:line-break/><text:s text:c="4"/><text:span text:style-name="highlight_sy0">&lt;</text:span>li<text:span text:style-name="highlight_sy0">&gt;</text:span><text:line-break/><text:s text:c="6"/><text:span text:style-name="highlight_sy0">&lt;</text:span>a routerLink<text:span text:style-name="highlight_sy0">=</text:span><text:span text:style-name="highlight_st0">"/todo"</text:span><text:span text:style-name="highlight_sy0">&gt;</text:span>Todo<text:span text:style-name="highlight_sy0">&lt;/</text:span>a<text:span text:style-name="highlight_sy0">&gt;</text:span><text:line-break/><text:s text:c="4"/><text:span text:style-name="highlight_sy0">&lt;/</text:span>li<text:span text:style-name="highlight_sy0">&gt;</text:span><text:line-break/><text:s text:c="4"/><text:span text:style-name="highlight_sy0">&lt;</text:span>li<text:span text:style-name="highlight_sy0">&gt;</text:span><text:line-break/><text:s text:c="6"/><text:span text:style-name="highlight_sy0">&lt;</text:span>a routerLink<text:span text:style-name="highlight_sy0">=</text:span><text:span text:style-name="highlight_st0">"/login"</text:span><text:span text:style-name="highlight_sy0">&gt;</text:span>Todo<text:span text:style-name="highlight_sy0">&lt;/</text:span>a<text:span text:style-name="highlight_sy0">&gt;</text:span><text:line-break/><text:s text:c="4"/><text:span text:style-name="highlight_sy0">&lt;/</text:span>li<text:span text:style-name="highlight_sy0">&gt;</text:span><text:line-break/><text:s text:c="4"/><text:span text:style-name="highlight_sy0">&lt;</text:span>li<text:span text:style-name="highlight_sy0">&gt;</text:span><text:line-break/><text:s text:c="6"/><text:span text:style-name="highlight_sy0">&lt;</text:span>a routerLink<text:span text:style-name="highlight_sy0">=</text:span><text:span text:style-name="highlight_st0">"/register"</text:span><text:span text:style-name="highlight_sy0">&gt;</text:span>Todo<text:span text:style-name="highlight_sy0">&lt;/</text:span>a<text:span text:style-name="highlight_sy0">&gt;</text:span><text:line-break/><text:s text:c="4"/><text:span text:style-name="highlight_sy0">&lt;/</text:span>li<text:span text:style-name="highlight_sy0">&gt;</text:span><text:line-break/><text:s text:c="2"/><text:span text:style-name="highlight_sy0">&lt;/</text:span>ul<text:span text:style-name="highlight_sy0">&gt;</text:span><text:line-break/><text:span text:style-name="highlight_sy0">&lt;/</text:span>nav<text:span text:style-name="highlight_sy0">&gt;</text:span><text:line-break/><text:span text:style-name="highlight_sy0">&lt;</text:span>router<text:span text:style-name="highlight_sy0">-</text:span>outlet<text:span text:style-name="highlight_sy0">&gt;&lt;/</text:span>router<text:span text:style-name="highlight_sy0">-</text:span>outlet<text:span text:style-name="highlight_sy0">&gt;</text:span></text:p>
          </table:table-cell>
        </table:table-row>
      </table:table>
      <text:h text:style-name="Heading_20_2" text:outline-level="2"><text:bookmark-start text:name="__RefHeading___utvalasztas_4"/><text:bookmark-start text:name="utvalasztas"/>Útválasztás<text:bookmark-end text:name="__RefHeading___utvalasztas_4"/><text:bookmark-end text:name="utvalasztas"/></text:h>
      <text:p text:style-name="Text_20_body">Az útválasztás hely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s <text:span text:style-name="highlight_br0">}</text:span> from <text:span text:style-name="highlight_st0">'@angular/router'</text:span><text:span text:style-name="highlight_sy0">;</text:span><text:line-break/> <text:line-break/><text:span text:style-name="highlight_kw5">export</text:span> <text:span text:style-name="highlight_kw1">const</text:span> routes<text:span text:style-name="highlight_sy0">:</text:span> Routes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5::03:14</meta:creation-date>
    <dc:creator>Generated</dc:creator>
    <dc:date>2025-07-17T05::03:14</dc:date>
    <dc:language>en-US</dc:language>
    <meta:editing-cycles>1</meta:editing-cycles>
    <meta:editing-duration>PT0S</meta:editing-duration>
    <dc:title>oktatas:web:angular:angular_17_utvalasztas</dc:title>
  </office:meta>
</office:document-meta>
</file>